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ijfhuizen d’Yserinc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4 juli 2024 het bestemmingsplan Vijfhuizen d’Yserinckweg 1 gewijzigd vastgesteld. De gemeenteraad heeft ook besloten om geen exploitatieplan vast te stellen. </text:p>
              </text:list-item>
            </text:list>
            <text:p text:style-name="common-al">Het plan heeft de planidentificatie NL.IMRO.0394.BPGvyfdyserinckwg1-C001. </text:p>
            <text:p text:style-name="common-al">Er zijn drie zienswijzen ingediend. Onder andere vanwege de zienswijzen is het bestemmingsplan op enkele punten aangepast ten opzichte van het ontwerp. </text:p>
            <text:p text:style-name="common-al">
            <text:span text:style-name="nadrukvet">Het bestemmingsplan gaat over het perceel d’Yserinckweg 1 in Vijfhuizen</text:span>
          </text:p>
            <text:p text:style-name="common-al">Initiatiefnemer Dos Hombres BV wil het bestaande pand aan de d’Yserinckweg 1 in Vijfhuizen met detailhandel op de begane grond en wonen op de verdieping renoveren. Daarbij maakt de detailhandel op de begane grond van het hoofdgebouw plaats voor een woning. De bestaande woning op de verdieping blijft behouden. De uitbouw achter het hoofdgebouw wordt vervangen door 6 nieuwe woningen. De detailhandelsbestemming uit het geldende bestemmingsplan vervalt. Met het bestemmingsplan wordt de beoogde ontwikkeling juridisch-planologisch mogelijk gemaakt. </text:p>
            <text:p text:style-name="common-al">
            <text:span text:style-name="nadrukvet">Het bestemmingsplan is gewijzigd ten opzichte van het ontwerp </text:span>
          </text:p>
            <text:p text:style-name="common-al">De belangrijkste veranderingen zijn (samengevat): </text:p>
            <text:p text:style-name="common-al">1. de regels van het bestemmingsplan zijn aangepast, zodat geborgd is dat maximaal acht woningen gerealiseerd kunnen worden; </text:p>
            <text:p text:style-name="common-al">2. de onderbouwing van de parkeervraag in de toelichting van het bestemmingsplan is aangepast. De parkeervraag bedraagt veertien parkeerplaatsen in plaats van de in het ontwerp opgenomen zestien parkeerplaatsen. </text:p>
            <text:p text:style-name="common-al">
            <text:span text:style-name="nadrukvet">U kunt de stukken inzien</text:span>
          </text:p>
            <text:list text:style-name="id1-3-2-1-1-12">
              <text:list-item text:style-override="id1-3-2-1-1-12-1">
                <text:number>1.</text:number>
                <text:p text:style-name="al">Op <text:a xlink:href="https://www.ruimtelijkeplannen.nl/?planidn=NL.IMRO.0394.BPGvyfdyserinckwg1-C001" xlink:type="simple"><text:span text:style-name="nadrukondlijn">https://www.ruimtelijkeplannen.nl/?planidn=NL.IMRO.0394.BPGvyfdyserinckwg1-C001</text:span></text:a> </text:p>
              </text:list-item>
              <text:list-item text:style-override="id1-3-2-1-1-12-2">
                <text:number>2.</text:number>
                <text:p text:style-name="al">Op afspraak in het gemeentekantoor Beukenhorst in Hoofddorp (Taurusavenue 100), op werkdagen tussen 9:00 en 17:00 uur. Een afspraak maakt u via 0900–1852.</text:p>
              </text:list-item>
            </text:list>
            <text:p text:style-name="common-al">Het bestemmingsplan raakt geen provinciaal belang waarover vooroverleg nodig zou zijn. Om die reden wordt het besluit onmiddellijk bekend gemaakt en is de wachttermijn van artikel 3.8 lid 4 Wro niet van toepassing. </text:p>
            <text:p text:style-name="common-al">De terinzagelegging begint op donderdag 25 juli 2024 en duurt zes weken.</text:p>
            <text:p text:style-name="common-al"/>
            <text:p text:style-name="common-al">
            <text:span text:style-name="nadrukvet">Een belanghebbende kan beroep instellen</text:span>
          </text:p>
            <text:p text:style-name="common-al">Dat moet binnen de beroepstermijn van zes weken. Die loopt vanaf vrijdag 26 juli 2024 tot en met donderdag 5 september 2024. </text:p>
            <text:p text:style-name="common-al">Dat kan als volgt: </text:p>
            <text:p text:style-name="common-al">1. per brief naar de Afdeling bestuursrechtspraak van de Raad van State, postbus 20019, 2500 EA Den Haag. </text:p>
            <text:p text:style-name="common-al">2. digitaal via het digitale loket <text:a xlink:href="https://loket.raadvanstate.nl/digitaal-loket/" xlink:type="simple"><text:span text:style-name="nadrukondlijn">https://loket.raadvanstate.nl/digitaal-loket/</text:span></text:a> van de Raad van State. Dit is alleen voor burgers.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4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vyfdyserinckwg1-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ijfhuizen d’Yserinckweg 1</meta:user-defined>
    <meta:user-defined meta:name="DCTERMS.W3CDTF/DCTERMS.available">2024-07-24</meta:user-defined>
    <meta:user-defined meta:name="DCTERMS.W3CDTF/OVERHEIDop.jaargang">2024</meta:user-defined>
    <meta:user-defined meta:name="OVERHEIDop.publicationIssue">317462</meta:user-defined>
    <meta:user-defined meta:name="OVERHEIDop.GmbID/DC.identifier">gmb-2024-317462</meta:user-defined>
    <meta:user-defined meta:name="OVERHEIDop.versieInformatie"/>
  </office:meta>
</office:document-meta>
</file>