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bben wij een aanvraag ontvangen voor het aanleggen van een uitrit op de locatie Opbroekweg 16 in Rijssen. De aanvraag is geregistreerd onder zaaknummer Z2024-000019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46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42</meta:user-defined>
    <meta:user-defined meta:name="DCTERMS.abstract">Opbroekweg 16 in Rijssen, het aanleggen van een uitrit</meta:user-defined>
    <dc:language>nl</dc:language>
    <meta:user-defined meta:name="OVERHEIDop.locatietype/OVERHEIDop.gebiedsmarkering">Vlak</meta:user-defined>
    <meta:user-defined meta:name="DC.title">Kennisgeving ontvangst aanvraag omgevingsvergunning Opbroekweg 16 in Rij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460</meta:user-defined>
    <meta:user-defined meta:name="OVERHEIDop.GmbID/DC.identifier">gmb-2024-317460</meta:user-defined>
    <meta:user-defined meta:name="OVERHEIDop.versieInformatie"/>
  </office:meta>
</office:document-meta>
</file>