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sptand (haagbeuk(Capinus Betulus)) op de locatie Vest 82   Dordrecht zaaknummer Z-24-4385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sptand (haagbeuk(Capinus Betulus)) op de locatie Vest8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4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één houtosptand (haagbeuk(Capinus Betulus)) op de locatie Vest 82   Dordrecht zaaknummer Z-24-438529</meta:user-defined>
    <meta:user-defined meta:name="DCTERMS.W3CDTF/DCTERMS.available">2024-01-18</meta:user-defined>
    <meta:user-defined meta:name="DCTERMS.W3CDTF/OVERHEIDop.jaargang">2024</meta:user-defined>
    <meta:user-defined meta:name="OVERHEIDop.publicationIssue">31746</meta:user-defined>
    <meta:user-defined meta:name="OVERHEIDop.GmbID/DC.identifier">gmb-2024-31746</meta:user-defined>
    <meta:user-defined meta:name="OVERHEIDop.versieInformatie"/>
  </office:meta>
</office:document-meta>
</file>