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BOUWEN EN BUITENPLANS – ESSCHEWEG 272A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Esscheweg 272A Vught, realiseren van een berging tegen een aanbouw/carport, Z24-278093.</text:p>
            <text:p text:style-name="common-al">De vergunning is verzonden op 17 jul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1745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5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5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BOUWEN EN BUITENPLANS – ESSCHEWEG 272A VUGHT</meta:user-defined>
    <meta:user-defined meta:name="DCTERMS.W3CDTF/DCTERMS.available">2024-07-24</meta:user-defined>
    <meta:user-defined meta:name="DCTERMS.W3CDTF/OVERHEIDop.jaargang">2024</meta:user-defined>
    <meta:user-defined meta:name="OVERHEIDop.publicationIssue">317457</meta:user-defined>
    <meta:user-defined meta:name="OVERHEIDop.GmbID/DC.identifier">gmb-2024-317457</meta:user-defined>
    <meta:user-defined meta:name="OVERHEIDop.versieInformatie"/>
  </office:meta>
</office:document-meta>
</file>