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ellendoorn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hebben wij een aanvraag ontvangen voor een evenementenvergunning op de locatie gemeente Rijssen en Holten. De aanvraag is geregistreerd onder zaaknummer Z2024-00001940. De aanvraag betreft het organiseren van de Hellendoorn Rally op 21 sept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4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40</meta:user-defined>
    <meta:user-defined meta:name="DCTERMS.abstract">gemeente Rijssen en Holten, het organiseren van de Hellendoorn Rally op 21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Hellendoorn Rally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452</meta:user-defined>
    <meta:user-defined meta:name="OVERHEIDop.GmbID/DC.identifier">gmb-2024-317452</meta:user-defined>
    <meta:user-defined meta:name="OVERHEIDop.versieInformatie"/>
  </office:meta>
</office:document-meta>
</file>