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office:automatic-styles>
  <office:body>
    <office:text>
      <text:p text:style-name="new_page_staatscourant"/>
      <text:p text:style-name="single-kop-titel">Lijst adviesrecht gemeenteraad Nieuwkoop</text:p>
      <text:section text:name="regeling_id1-3-2" text:style-name="regeling">
        <text:section text:name="aanhef_id1-3-2-1" text:style-name="aanhef">
          <text:section text:name="preambule_id1-3-2-1-1" text:style-name="preambule">
            <text:p text:style-name="al">gevallen waarvoor advies van de gemeenteraad nodig is voor een buitenplanse omgevingsplanactiviteit, als bedoeld in artikel 16.15a lid b. onder 1° van de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OEPASSINGSBEREIK</text:p>
            <text:p text:style-name="al">Indien sprake is van door de gemeenteraad vastgesteld en actueel geldend beleid op de hieronder vermelde thema’s waaruit op voorhand het standpunt van de gemeenteraad is te herleiden, blijft nader advies op een aanvraag omgevingsvergunning van de gemeenteraad achterwege.</text:p>
          </text:section>
          <text:section text:name="artikel_id1-3-2-2-2" text:style-name="artikel">
            <text:p text:style-name="artikel_kop_titel"><text:span text:style-name="artikel_kop_label"/> <text:span text:style-name="artikel_kop_nr"/> ALGEMEEN </text:p>
            <text:list text:style-name="id1-3-2-2-2-2">
              <text:list-item text:style-override="id1-3-2-2-2-2">
                <text:number>•</text:number>
                <text:p text:style-name="al">Ontwikkelingen waarbij sprake is van structurele uitbreiding van het stedelijk gebied, waaronder aanleg van nieuwe woongebieden aan bestaande kernen en/of uitbreiding van bestaande bedrijfsterreinen en/of verplaatsing of aanleg van sportterreinen.</text:p>
              </text:list-item>
              <text:list-item text:style-override="id1-3-2-2-2-3">
                <text:number>•</text:number>
                <text:p text:style-name="al">De realisatie van huisvesting voor werknemers of van asielzoekers of andere categorieën vreemdelingen voor zover dit 10 personen of meer bedraagt.</text:p>
              </text:list-item>
              <text:list-item text:style-override="id1-3-2-2-2-4">
                <text:number>•</text:number>
                <text:p text:style-name="al">Toeristisch-recreatieve ontwikkelingen (geen evenementen), attracties en/of zelfstandige grootschalige verblijfsrecreatie voor zover de oppervlakte meer bedraagt dan 1 ha.</text:p>
              </text:list-item>
              <text:list-item text:style-override="id1-3-2-2-2-5">
                <text:number>•</text:number>
                <text:p text:style-name="al">Oprichten van scholen, integrale kindcentra en gebedshuizen.</text:p>
              </text:list-item>
              <text:list-item text:style-override="id1-3-2-2-2-6">
                <text:number>•</text:number>
                <text:p text:style-name="al">Realiseren van omvangrijke c.q. grootschalige windturbines / windmolenparken. Advies is alleen benodigd voor zover bij windturbines sprake is van een ashoogte groter dan 20 m¹ en/of meer dan 5 stuks.</text:p>
              </text:list-item>
            </text:list>
          </text:section>
          <text:section text:name="artikel_id1-3-2-2-3" text:style-name="artikel">
            <text:p text:style-name="artikel_kop_titel"><text:span text:style-name="artikel_kop_label"/> <text:span text:style-name="artikel_kop_nr"/>  STEDELIJK GEBIED (GELEGEN BINNEN DE BEBOUWDE KOM)</text:p>
            <text:list text:style-name="id1-3-2-2-3-2">
              <text:list-item text:style-override="id1-3-2-2-3-2">
                <text:number>•</text:number>
                <text:p text:style-name="al">Oprichten van detailhandelsvoorzieningen buiten de bestaande wijk- en dorpscentra met een verkoopoppervlak/winkeloppervlak dat groter is dan 500 m². Als gebied voor de bestaande centra geldt de afbakening zoals weergegeven op bijgevoegde kaartjes ‘ondergrond winkels’.</text:p>
              </text:list-item>
              <text:list-item text:style-override="id1-3-2-2-3-3">
                <text:number>•</text:number>
                <text:p text:style-name="al">Nieuwvestiging van zelfstandige kantoren en detailhandel op bedrijventerreinen.</text:p>
              </text:list-item>
              <text:list-item text:style-override="id1-3-2-2-3-4">
                <text:number>•</text:number>
                <text:p text:style-name="al">Toelaten van bedrijvigheid met een milieu- en/of omgevingsbelasting die niet vergelijkbaar is met op grond van het omgevingsplan toegestane belasting.</text:p>
              </text:list-item>
              <text:list-item text:style-override="id1-3-2-2-3-5">
                <text:number>•</text:number>
                <text:p text:style-name="al">Collectieve of wijkvoorzieningen (t.b.v. dienstverlening, energievoorziening, infrastructuur) indien groter dan 50 m<text:span text:style-name="sup">2</text:span> en hoger dan 5 meter. </text:p>
              </text:list-item>
            </text:list>
          </text:section>
          <text:section text:name="artikel_id1-3-2-2-4" text:style-name="artikel">
            <text:p text:style-name="artikel_kop_titel"><text:span text:style-name="artikel_kop_label"/> <text:span text:style-name="artikel_kop_nr"/> BUITENGEBIED (GELEGEN BUITEN DE BEBOUWDE KOM)</text:p>
            <text:list text:style-name="id1-3-2-2-4-2">
              <text:list-item text:style-override="id1-3-2-2-4-2">
                <text:number>•</text:number>
                <text:p text:style-name="al">Toevoegen, al dan niet via transformatie, van woningen, woonzorgcentra, woonwagens, tiny houses, woonboten, flexwoningen et cetera – inclusief bij de woonfunctie behorende bijgebouwen, andere bouwwerken en voorzieningen voor zover sprake is van meer dan drie wooneenheden en uitgezonderd (pré)mantelzorgwoningen en ruimte-voor-ruimte woningen.</text:p>
              </text:list-item>
              <text:list-item text:style-override="id1-3-2-2-4-3">
                <text:number>•</text:number>
                <text:p text:style-name="al">Oprichten van glas (tuinbouwkassen) buiten de regionaal en provinciaal aangewezen glastuinbouw-concentratiegebieden.</text:p>
              </text:list-item>
              <text:list-item text:style-override="id1-3-2-2-4-4">
                <text:number>•</text:number>
                <text:p text:style-name="al">Toevoegen van nieuwe verblijfsrecreatie aan bestaande functies voor zover sprake is van meer dan 10 verblijfseenheden. Advies blijft achterwege als sprake is van transformatie van bestaande gebouwen waarbij de oppervlakte of inhoud niet wordt vergroot.</text:p>
              </text:list-item>
              <text:list-item text:style-override="id1-3-2-2-4-5">
                <text:number>•</text:number>
                <text:p text:style-name="al">Realiseren van grootschalige activiteiten en projecten in aangewezen natuurgebieden voor zover deze niet zijn opgenomen in een beheerplan, en verder strekken dan normaal onderhoud voor zover de projecten een grotere oppervlakte beslaan dan 1 ha.</text:p>
              </text:list-item>
              <text:list-item text:style-override="id1-3-2-2-4-6">
                <text:number>•</text:number>
                <text:p text:style-name="al">(Realiseren van nieuwe- of) vergroten van bestaande intensieve veehouderij-activiteiten (= huisvesting in bebouwing met geen of nagenoeg geen weidegang, zoals pluimveehouderij, varkensstallen, kalvermesterij). Uitgezonderd is de herhuisvesting van de bestaande veestapel uit het oogpunt van dierenwelzijn of ter reductie van stikstofuitstoot.</text:p>
              </text:list-item>
            </text:list>
          </text:section>
          <text:section text:name="artikel_id1-3-2-2-5" text:style-name="artikel">
            <text:p text:style-name="artikel_kop_titel"><text:span text:style-name="artikel_kop_label"/> <text:span text:style-name="artikel_kop_nr"/> </text:p>
            <text:p text:style-name="al">
            <text:span text:style-name="nadrukcur">Inwerkingtreding</text:span>
          </text:p>
            <text:p text:style-name="al">
            <text:span text:style-name="nadrukcur">De inwerkingtreding van het adviesrecht voor deze aangewezen gevallen is gelijk aan de datum waarop de Omgevingswet in werking treedt.</text:span>
          </text:p>
            <text:p text:style-name="al"/>
            <text:p text:style-name="al">
            <text:span text:style-name="nadrukcur">Ondertekening</text:span>
          </text:p>
            <text:p text:style-name="al">
            <text:span text:style-name="nadrukcur">Aldus vastgesteld in de openbare vergadering van de raad van 3 februari 2022, nummer 2022-007. Geamendeerd in de openbare vergadering van de raad 22 juni 2023, nummer 2023-054. Geamendeerd in de openbare vergadering van de raad 6 juni 2024, nummer 2024-056.</text:span>
          </text:p>
          </text:section>
        </text:section>
        <text:section text:name="regeling-sluiting_id1-3-2-3" text:style-name="regeling-sluiting">
          <text:section text:name="ondertekening_id1-3-2-3-1">
            <text:p><text:span text:style-name="functie">Edzard van Holthe</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744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4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4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artikel 16.15a van de Omgevingswet]|[1.0:c:BWBR0037885&amp;artikel=16.15a&amp;g=2024-01-01</meta:user-defined>
    <meta:user-defined meta:name="OVERHEIDop.referentienummer">2024-056</meta:user-defined>
    <meta:user-defined meta:name="DCTERMS.alternative">Lijst adviesrecht gemeenteraad Nieuwkoop</meta:user-defined>
    <dc:language>nl</dc:language>
    <meta:user-defined meta:name="OVERHEIDop.locatietype/OVERHEIDop.gebiedsmarkering">Gemeente</meta:user-defined>
    <meta:user-defined meta:name="DC.title">Lijst adviesrecht gemeenteraad Nieuwkoop</meta:user-defined>
    <meta:user-defined meta:name="DCTERMS.W3CDTF/DCTERMS.available">2024-07-22</meta:user-defined>
    <meta:user-defined meta:name="DCTERMS.W3CDTF/OVERHEIDop.jaargang">2024</meta:user-defined>
    <meta:user-defined meta:name="OVERHEIDop.publicationIssue">317445</meta:user-defined>
    <meta:user-defined meta:name="OVERHEIDop.GmbID/DC.identifier">gmb-2024-317445</meta:user-defined>
    <meta:user-defined meta:name="xs:date/OVERHEIDop.startdatum">2024-07-23</meta:user-defined>
    <meta:user-defined meta:name="OVERHEIDop.versieInformatie"/>
  </office:meta>
</office:document-meta>
</file>