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aan Ernst Casimirstraat 24, 5583C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2129.</text:p>
            <text:p text:style-name="common-al">Locatie: Ernst Casimirstraat 24, 5583CE Waalre</text:p>
            <text:p text:style-name="common-al">Projectomschrijving: het plaatsen van een dakop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6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74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947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opbouw aan Ernst Casimirstraat 24, 5583CE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44</meta:user-defined>
    <meta:user-defined meta:name="OVERHEIDop.GmbID/DC.identifier">gmb-2024-317444</meta:user-defined>
    <meta:user-defined meta:name="OVERHEIDop.versieInformatie"/>
  </office:meta>
</office:document-meta>
</file>