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4a, 3971 LC  Driebergen-Rijsenburg, Vellen zomereik (RX2024-00001792, 1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14a, 3971 LC  Driebergen-Rijsenburg, Vellen zomereik (RX2024-00001792, 16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4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92</meta:user-defined>
    <meta:user-defined meta:name="DCTERMS.abstract">Horstlaan 14a, 3971 LC  Driebergen-Rijsenburg, Vellen zomereik (RX2024-00001792, 16 juli 2024)</meta:user-defined>
    <dc:language>nl</dc:language>
    <meta:user-defined meta:name="OVERHEIDop.locatietype/OVERHEIDop.gebiedsmarkering">Punt</meta:user-defined>
    <meta:user-defined meta:name="DC.title">Gemeente Utrechtse Heuvelrug, ingediende aanvraag omgevingsvergunning - Horstlaan 14a, 3971 LC  Driebergen-Rijsenburg, Vellen zomereik (RX2024-00001792, 16 juli 2024)</meta:user-defined>
    <meta:user-defined meta:name="DCTERMS.W3CDTF/DCTERMS.available">2024-07-19</meta:user-defined>
    <meta:user-defined meta:name="DCTERMS.W3CDTF/OVERHEIDop.jaargang">2024</meta:user-defined>
    <meta:user-defined meta:name="OVERHEIDop.publicationIssue">317436</meta:user-defined>
    <meta:user-defined meta:name="OVERHEIDop.GmbID/DC.identifier">gmb-2024-317436</meta:user-defined>
    <meta:user-defined meta:name="OVERHEIDop.versieInformatie"/>
  </office:meta>
</office:document-meta>
</file>