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agnolia 46 tot en met 52, 52a, 52b, 54 tot en met 68, 68a, 68b, 70, 72 tot en met 78, 78a, 78b, 80 tot en met 90, 90a, 90b, 92 tot en met 100, 100a, 100b, 102, 102a, 102b, 104, 104a, 104b, 106 (even) in Dedemsvaart, het bouwen van 4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gnolia 46 tot en met 52, 52a, 52b, 54 tot en met 68, 68a, 68b, 70, 72 tot en met 78, 78a, 78b, 80 tot en met 90, 90a, 90b, 92 tot en met 100, 100a, 100b, 102, 102a, 102b, 104, 104a, 104b, 106 (even) in Dedemsvaart</text:p>
              </text:list-item>
              <text:list-item text:style-override="id1-3-2-1-1-3-2">
                <text:number>-</text:number>
                <text:p text:style-name="al">Zaaktype: Omgevingsvergunning</text:p>
              </text:list-item>
              <text:list-item text:style-override="id1-3-2-1-1-3-3">
                <text:number>-</text:number>
                <text:p text:style-name="al">Omschrijving: het bouwen van 44 woningen</text:p>
              </text:list-item>
              <text:list-item text:style-override="id1-3-2-1-1-3-4">
                <text:number>-</text:number>
                <text:p text:style-name="al">OLO-nummer: 7921127</text:p>
              </text:list-item>
              <text:list-item text:style-override="id1-3-2-1-1-3-5">
                <text:number>-</text:number>
                <text:p text:style-name="al">Zaaknummer: V2023-1348-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7 juli 2024</text:p>
              </text:list-item>
              <text:list-item text:style-override="id1-3-2-1-1-3-9">
                <text:number>-</text:number>
                <text:p text:style-name="al">Publicatiedatum: 24 juli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5 juli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6 juli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8-01</meta:user-defined>
    <meta:user-defined meta:name="DCTERMS.abstract">Verleende omgevingsvergunning: De Magnolia 46 tot en met 52, 52a, 52b, 54 tot en met 68, 68a, 68b, 70, 72 tot en met 78, 78a, 78b, 80 tot en met 90, 90a, 90b, 92 tot en met 100, 100a, 100b, 102, 102a, 102b, 104, 104a, 104b, 106 (even) in Dedemsvaart, het bouwen van 44 woningen</meta:user-defined>
    <dc:language>nl</dc:language>
    <meta:user-defined meta:name="OVERHEIDop.locatietype/OVERHEIDop.gebiedsmarkering">Punt</meta:user-defined>
    <meta:user-defined meta:name="DC.title">Verleende omgevingsvergunning: De Magnolia 46 tot en met 52, 52a, 52b, 54 tot en met 68, 68a, 68b, 70, 72 tot en met 78, 78a, 78b, 80 tot en met 90, 90a, 90b, 92 tot en met 100, 100a, 100b, 102, 102a, 102b, 104, 104a, 104b, 106 (even) in Dedemsvaart, het bouwen van 44 woningen</meta:user-defined>
    <meta:user-defined meta:name="DCTERMS.W3CDTF/DCTERMS.available">2024-07-24</meta:user-defined>
    <meta:user-defined meta:name="DCTERMS.W3CDTF/OVERHEIDop.jaargang">2024</meta:user-defined>
    <meta:user-defined meta:name="OVERHEIDop.publicationIssue">317432</meta:user-defined>
    <meta:user-defined meta:name="OVERHEIDop.GmbID/DC.identifier">gmb-2024-317432</meta:user-defined>
    <meta:user-defined meta:name="OVERHEIDop.versieInformatie"/>
  </office:meta>
</office:document-meta>
</file>