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Fortuinstraat 12, 12a, 12b, 12c, 12d en 12e in Hardenberg, het realiseren van zes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ortuinstraat 12, 12a, 12b, 12c, 12d en 12e in Hardenberg</text:p>
              </text:list-item>
              <text:list-item text:style-override="id1-3-2-1-1-3-2">
                <text:number>-</text:number>
                <text:p text:style-name="al">Zaaktype: Omgevingsvergunning</text:p>
              </text:list-item>
              <text:list-item text:style-override="id1-3-2-1-1-3-3">
                <text:number>-</text:number>
                <text:p text:style-name="al">Omschrijving: het realiseren van zes appartementen</text:p>
              </text:list-item>
              <text:list-item text:style-override="id1-3-2-1-1-3-4">
                <text:number>-</text:number>
                <text:p text:style-name="al">OLO-nummer: 7807807</text:p>
              </text:list-item>
              <text:list-item text:style-override="id1-3-2-1-1-3-5">
                <text:number>-</text:number>
                <text:p text:style-name="al">Zaaknummer: V2023-0580-01</text:p>
              </text:list-item>
              <text:list-item text:style-override="id1-3-2-1-1-3-6">
                <text:number>-</text:number>
                <text:p text:style-name="al">Ter inzage legging: 25 juli 2024 t/m 4 september 2024</text:p>
              </text:list-item>
              <text:list-item text:style-override="id1-3-2-1-1-3-7">
                <text:number>-</text:number>
                <text:p text:style-name="al">Publicatiedatum: 24 juli 2024</text:p>
              </text:list-item>
            </text:list>
            <text:p text:style-name="common-al"/>
            <text:p text:style-name="common-al">
            <text:span text:style-name="nadrukvet">Inzage</text:span>
          </text:p>
            <text:p text:style-name="common-al">De ontwerpbeschikking en de daarbij behorende stukken liggen tijdens openingstijden bij de Publieksdienst in het gemeentehuis ter inzage. 
Een afspraak kunt u maken via telefoonnummer "14 0523".</text:p>
            <text:p text:style-name="common-al"/>
            <text:p text:style-name="common-al">
            <text:span text:style-name="nadrukvet">Tijdens de inzagetermijn kunt u reageren op het plan</text:span>
          </text:p>
            <text:p text:style-name="last-al">Gemotiveerde schriftelijke en/of mondelinge zienswijzen tegen de ontwerpbeschikking kunnen door een ieder tot en met 4 september 2024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de ontwerpbeschikking de zienswijzen betrekking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43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3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3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580-01</meta:user-defined>
    <meta:user-defined meta:name="DCTERMS.abstract">Ontwerpbeschikking  omgevingsvergunning: het realiseren van zes appartementen</meta:user-defined>
    <dc:language>nl</dc:language>
    <meta:user-defined meta:name="OVERHEIDop.locatietype/OVERHEIDop.gebiedsmarkering">Punt</meta:user-defined>
    <meta:user-defined meta:name="DC.title">Ontwerpbeschikking omgevingsvergunning: Fortuinstraat 12, 12a, 12b, 12c, 12d en 12e in Hardenberg, het realiseren van zes appartementen</meta:user-defined>
    <meta:user-defined meta:name="DCTERMS.W3CDTF/DCTERMS.available">2024-07-24</meta:user-defined>
    <meta:user-defined meta:name="DCTERMS.W3CDTF/OVERHEIDop.jaargang">2024</meta:user-defined>
    <meta:user-defined meta:name="OVERHEIDop.publicationIssue">317431</meta:user-defined>
    <meta:user-defined meta:name="OVERHEIDop.GmbID/DC.identifier">gmb-2024-317431</meta:user-defined>
    <meta:user-defined meta:name="OVERHEIDop.versieInformatie"/>
  </office:meta>
</office:document-meta>
</file>