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egenover Driebanen 22 t/m 26, 1601NP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7 juli 2024 een besluit genomen op de aanvraag met zaaknummer Z2024-00000471 voor het vervangen van de beschoeiing op de locatie  tegenover Driebanen 22 t/m 26, 1601NP Enkhuizen. De vergunning is Toegek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742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2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2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1</meta:user-defined>
    <meta:user-defined meta:name="DCTERMS.abstract">Betreft: Beschikking op aanvraag op locatie  tegenover Driebanen 22 t/m 26, 1601NP Enkhuiz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tegenover Driebanen 22 t/m 26, 1601NP Enkhuizen</meta:user-defined>
    <meta:user-defined meta:name="DCTERMS.W3CDTF/DCTERMS.available">2024-07-19</meta:user-defined>
    <meta:user-defined meta:name="DCTERMS.W3CDTF/OVERHEIDop.jaargang">2024</meta:user-defined>
    <meta:user-defined meta:name="OVERHEIDop.publicationIssue">317427</meta:user-defined>
    <meta:user-defined meta:name="OVERHEIDop.GmbID/DC.identifier">gmb-2024-317427</meta:user-defined>
    <meta:user-defined meta:name="OVERHEIDop.versieInformatie"/>
  </office:meta>
</office:document-meta>
</file>