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izerdweg 1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4 hebben wij een aanvraag ontvangen voor het kappen van bomen op de locatie Buizerdweg 14 in Holten. De aanvraag is geregistreerd onder zaaknummer Z2024-0000194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742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2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2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49</meta:user-defined>
    <meta:user-defined meta:name="DCTERMS.abstract">Buizerdweg 14 in Holten, het kappen van bomen</meta:user-defined>
    <dc:language>nl</dc:language>
    <meta:user-defined meta:name="OVERHEIDop.locatietype/OVERHEIDop.gebiedsmarkering">Vlak</meta:user-defined>
    <meta:user-defined meta:name="DC.title">Kennisgeving ontvangst aanvraag omgevingsvergunning Buizerdweg 14 in Holt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424</meta:user-defined>
    <meta:user-defined meta:name="OVERHEIDop.GmbID/DC.identifier">gmb-2024-317424</meta:user-defined>
    <meta:user-defined meta:name="OVERHEIDop.versieInformatie"/>
  </office:meta>
</office:document-meta>
</file>