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oorze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ontvangen voor het slopen en afvoeren van het clubhuis na brand op de locatie De Voorzet 3 in Rijssen. De aanvraag is geregistreerd onder zaaknummer Z2024-000019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4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55</meta:user-defined>
    <meta:user-defined meta:name="DCTERMS.abstract">De Voorzet 3 in Rijssen, het slopen en afvoeren van het clubhuis na brand</meta:user-defined>
    <dc:language>nl</dc:language>
    <meta:user-defined meta:name="OVERHEIDop.locatietype/OVERHEIDop.gebiedsmarkering">Vlak</meta:user-defined>
    <meta:user-defined meta:name="DC.title">Kennisgeving ontvangst aanvraag omgevingsvergunning De Voorzet 3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422</meta:user-defined>
    <meta:user-defined meta:name="OVERHEIDop.GmbID/DC.identifier">gmb-2024-317422</meta:user-defined>
    <meta:user-defined meta:name="OVERHEIDop.versieInformatie"/>
  </office:meta>
</office:document-meta>
</file>