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noveren van 23 woningen  - Verzoeklocatie 2024062600150, Langestraat te Marum, Langestraat 44 t/m 82 (even) en 7 t/m 11 (oneven)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li 2024 een besluit genomen op de aanvraag met zaaknummer 2024006950 voor het renoveren van 23 woningen  op locatie Verzoeklocatie 2024062600150, Langestraat te Marum, Langestraat 44 t/m 82 (even) en 7 t/m 11 (oneven) in Marum.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41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1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1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95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aanvraag: Omgevingsvergunning (regulier) voor het renoveren van 23 woningen  - Verzoeklocatie 2024062600150, Langestraat te Marum, Langestraat 44 t/m 82 (even) en 7 t/m 11 (oneven) in Marum</meta:user-defined>
    <meta:user-defined meta:name="DCTERMS.W3CDTF/DCTERMS.available">2024-07-19</meta:user-defined>
    <meta:user-defined meta:name="DCTERMS.W3CDTF/OVERHEIDop.jaargang">2024</meta:user-defined>
    <meta:user-defined meta:name="OVERHEIDop.publicationIssue">317416</meta:user-defined>
    <meta:user-defined meta:name="OVERHEIDop.GmbID/DC.identifier">gmb-2024-317416</meta:user-defined>
    <meta:user-defined meta:name="OVERHEIDop.versieInformatie"/>
  </office:meta>
</office:document-meta>
</file>