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HBO examen op zaterdag 6 april 2024 in de Sporthal de Weij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orthal de Weijer Mierlo</text:p>
            <text:p text:style-name="common-al">Verzenddatum besluit : 9 januari 2024</text:p>
            <text:p text:style-name="common-al">Omschrijving : EHBO examen op zaterdag 6 april 2024.</text:p>
            <text:p text:style-name="common-al">Zaaknummer : 19855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4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85555</meta:user-defined>
    <dc:language>nl</dc:language>
    <meta:user-defined meta:name="OVERHEIDop.locatietype/OVERHEIDop.gebiedsmarkering">Woonplaats</meta:user-defined>
    <meta:user-defined meta:name="DC.title">Toestemming voor het EHBO examen op zaterdag 6 april 2024 in de Sporthal de Weijer te Mier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41</meta:user-defined>
    <meta:user-defined meta:name="OVERHEIDop.GmbID/DC.identifier">gmb-2024-31741</meta:user-defined>
    <meta:user-defined meta:name="OVERHEIDop.versieInformatie"/>
  </office:meta>
</office:document-meta>
</file>