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battery-packs, 6 trafos en een hekwerk voor maximaal 30 jaar, langs de start- en landingsbaan ter hoogte van Moes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start- en landingsbaan ter hoogte van Moespot</text:p>
            <text:p text:style-name="common-al">
            <text:span text:style-name="nadrukvet">
              <text:span text:style-name="nadrukvet">Omschrijving : </text:span>
            </text:span>het plaatsen van 12 battery-packs, 6 trafos en een hekwerk voor maximaal 30 jaar</text:p>
            <text:p text:style-name="common-al">
            <text:span text:style-name="nadrukvet">
              <text:span text:style-name="nadrukvet">Ontvangen :</text:span>
            </text:span>27 december 2023</text:p>
            <text:p text:style-name="common-al">
            <text:span text:style-name="nadrukvet">Kenmerk :</text:span> WABO-202312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23</meta:user-defined>
    <meta:user-defined meta:name="DCTERMS.abstract">Betreft: Aanvraag op locatie langs de start- en landingsbaan ter hoogte van Moes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12 battery-packs, 6 trafos en een hekwerk voor maximaal 30 jaar, langs de start- en landingsbaan ter hoogte van Moesp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74</meta:user-defined>
    <meta:user-defined meta:name="OVERHEIDop.GmbID/DC.identifier">gmb-2024-3174</meta:user-defined>
    <meta:user-defined meta:name="OVERHEIDop.versieInformatie"/>
  </office:meta>
</office:document-meta>
</file>