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het bouwen van een kapschuur op de locatie Zanddijk 6 in Rijssen. De aanvraag is geregistreerd onder zaaknummer Z2024-000019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1</meta:user-defined>
    <meta:user-defined meta:name="DCTERMS.abstract">Zanddijk 6 in Rijssen, 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Zanddijk 6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94</meta:user-defined>
    <meta:user-defined meta:name="OVERHEIDop.GmbID/DC.identifier">gmb-2024-317394</meta:user-defined>
    <meta:user-defined meta:name="OVERHEIDop.versieInformatie"/>
  </office:meta>
</office:document-meta>
</file>