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bestemmingsplan en besluiten ‘Hoofdweg 256 – 2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9 en 11 juli 2024 het bestemmingsplan ‘Hoofdweg 256-260’ (NL.IMRO.0599.BP2190Hfdw256260-va01) ongewijzigd heeft vastgesteld. Burgemeester en Wethouders hebben definitieve omgevingsvergunningen verleend voor de activiteiten ‘Bouwen, werk of werkzaamheden uitvoeren en uitrit aanleggen of veranderen’ (OMV.23.10.00161), en voor de activiteit ‘kappen’ (OMV.23.10.00170). Daarnaast is door het dagelijks bestuur van het Hoogheemraadschap van Schieland en de Krimpenerwaard een watervergunning verleend (D2024-02-000664). Genoemde besluiten zijn ongewijzigd vastgesteld. Op 29 april 2024 is namens Burgemeester en wethouders van Rotterdam het definitieve besluit hogere waarden Wet geluidhinder vastgesteld (2377283 – 5444945).</text:p>
            <text:p text:style-name="common-al">
            <text:span text:style-name="nadrukvet">Project</text:span>
          </text:p>
            <text:p text:style-name="common-al">Het project Hoofdweg 256-260 voorziet erin om ter plaatse van het adres Hoofdweg 256-258 een carrégebouw te realiseren. De bestaande kantoorpanden worden hiertoe verbouwd en aangebouwd. Het beoogde gebouw telt maximaal 17 meter en is voorzien voor maximaal 330 studentenwoningen. In de plint is een gemeenschappelijke ruimte voorzien. </text:p>
            <text:p text:style-name="common-al">Ter plaatse van het adres Hoofdweg 260 wordt naast de bestaande woning een woongebouw voorzien. Het beoogde woongebouw telt circa 15 bouwlagen (max. 50 meter) en voorziet in maximaal 120 nieuwbouwappartementen. De bestaande woning wordt hierbij getransformeerd naar een gemeenschappelijke ruimte.</text:p>
            <text:p text:style-name="common-al">
            <text:span text:style-name="nadrukvet">Coördinatieregeling</text:span>
          </text:p>
            <text:p text:style-name="common-al">Op grond van de Coördinatieverordening Rotterdam 2017 is de coördinatieregeling als bedoeld in artikel 3.30 Wet ruimtelijke ordening van toepassing verklaard op de voorbereiding en bekendmaking van de besluiten die nodig zijn voor de realisatie van het project Hoofdweg 256 -260. De coördinatie wordt verzorgd door het college van burgemeester en wethouders van Rotterdam. In dit kader liggen het bestemmingsplan, de omgevingsvergunningen en de watervergunning nu tegelijkertijd voor beroep ter inzage waarbij de beroepen tegen alle besluiten gezamenlijk worden behandeld.</text:p>
            <text:p text:style-name="common-al">
            <text:span text:style-name="nadrukvet">Terinzagelegging</text:span>
          </text:p>
            <text:p text:style-name="common-al">Het raadsbesluit en het vastgestelde bestemmingsplan met bijbehorende stukken, waaronder het m.e.r.-beoordelingsbesluit, het besluit hogere waarden Wet geluidhinder, de omgevingsvergunningen en de watervergunning liggen met ingang van vrijdag 19 juli 2024 tot en met vrijdag 30 augustus 2024 ter inzage. </text:p>
            <text:p text:style-name="common-al">Het bestemmingsplan en de bijbehorende stukken en het besluit hogere waarden Wet geluidhinder zijn digitaal te raadplegen via <text:a xlink:href="https://omgevingswet.overheid.nl/regels-op-de-kaart/documenten?documentID=NL.IMRO.0599.BP2190Hfdw256260-va01" xlink:type="simple">https://omgevingswet.overheid.nl/regels-op-de-kaart/documenten?documentID=NL.IMRO.0599.BP2190Hfdw256260-va01</text:a> </text:p>
            <text:p text:style-name="common-al">De omgevingsvergunningen met bijbehorende stukken en de watervergunning zijn beschikbaar via de website <text:a xlink:href="http://www.overheid.nl" xlink:type="simple">www.overheid.nl</text:a>. U kunt dit besluit vinden door bij ‘Berichten over uw buurt’ te zoeken op postcode 3067GJ, huisnummer 258 en straal 500 meter. </text:p>
            <text:p text:style-name="common-al">Bovengenoemde stukken kunt u na het maken van een afspraak ook inzien bij het Concern informatiecentrum gemeente Rotterdam, Timmerhuis, Halvemaanpassage 1, 3011 AH Rotterdam. U kunt daarvoor een afspraken maken via telefoon: 010 2672514 of via e-mail: <text:a xlink:href="mailto:bir@rotterdam.nl" xlink:type="simple">bir@rotterdam.nl</text:a>. De openingstijden zijn dinsdag, woensdag en donderdag van 09.00 tot 13.00 uur.</text:p>
            <text:p text:style-name="common-al">
            <text:span text:style-name="nadrukvet">Beroep</text:span>
          </text:p>
            <text:p text:style-name="common-al">Tegen het vaststellingsbesluit, het hogere waarden besluit, de omgevingsvergunningen en de waterwetvergunning kan van zaterdag 20 juli 2024 tot en met vrijdag 30 augustus 2024 beroep worden ingesteld door:</text:p>
            <text:list text:style-name="id1-3-2-1-1-14">
              <text:list-item text:style-override="id1-3-2-1-1-14-1">
                <text:number>1.</text:number>
                <text:p text:style-name="al">belanghebbenden die tijdig hun zienswijze over het ontwerp naar voren hebben gebracht; </text:p>
              </text:list-item>
              <text:list-item text:style-override="id1-3-2-1-1-14-2">
                <text:number>2.</text:number>
                <text:p text:style-name="al">belanghebbenden die kunnen aantonen daartoe redelijkerwijs niet in staat te zijn geweest; </text:p>
              </text:list-item>
              <text:list-item text:style-override="id1-3-2-1-1-14-3">
                <text:number>3.</text:number>
                <text:p text:style-name="al">belanghebbenden die bezwaren hebben tegen wijzigingen die bij de vaststelling van het bestemmingsplan zijn aangebracht.</text:p>
              </text:list-item>
            </text:list>
            <text:p text:style-name="common-al">
            <text:span text:style-name="nadrukcur">Als gevolg van de uitspraken van de Afdeling bestuursrechtspraak van de Raad van State van 14 april 2021 en 4 mei 2021 kunnen ook niet-belanghebbenden die tijdig een zienswijze tegen het ontwerpbestemmingsplan en/of de ontwerpbesluiten hebben ingediend, beroep tegen het vaststellingsbesluit en/of de definitieve besluiten instellen. Ook belanghebbenden die geen zienswijze hebben ingediend tegen het ontwerpbestemmingsplan en/of de ontwerpbesluiten kunnen tegen het vaststellingsbesluit en/of definitieve besluiten beroep instellen.</text:span>
          </text:p>
            <text:p text:style-name="common-al">Het beroep moet schriftelijk worden ingesteld bij de Afdeling bestuursrechtspraak van de Raad van State, Postbus 20019, 2500 EA ’s-Gravenhage. Indien beroep wordt ingesteld kan ook een verzoek om voorlopige voorziening worden ingediend bij de Voorzitter van de Afdeling bestuursrechtspraak van de Raad van State. Voor zowel het beroepschrift als het verzoekschrift is griffierecht verschuldigd.</text:p>
            <text:p text:style-name="common-al">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
            <text:span text:style-name="nadrukvet">Crisis- en herstelwet</text:span>
          </text:p>
            <text:p text:style-name="common-al">Op de besluiten is afdeling 2 van hoofdstuk 1 van de Crisis- en herstelwet van toepassing. Dit betekent dat u in het beroepschrift moet aangeven welke beroepsgronden u aanvoert tegen de besluiten. Het beroep wordt niet-ontvankelijk verklaard als binnen de beroepstermijn geen gronden zijn ingediend. Na afloop van de termijn van zes weken kunnen geen nieuwe beroepsgronden meer worden aangevoerd. Vermeld in het beroepschrift dat de Crisis- en herstelwet van toepassing is.</text:p>
            <text:p text:style-name="common-al">Rotterdam, 19 juli 2024</text:p>
            <text:p text:style-name="common-al">Burgemeester en wethouders voornoemd,</text:p>
            <text:p text:style-name="common-al">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739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9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9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bestemmingsplan en besluiten ‘Hoofdweg 256 – 260’</meta:user-defined>
    <meta:user-defined meta:name="OVERHEIDop.datumEindeReactietermijn">2024-08-30</meta:user-defined>
    <meta:user-defined meta:name="OVERHEIDop.TilID/OVERHEIDop.terinzageleggingOP">til-2024-22162</meta:user-defined>
    <meta:user-defined meta:name="DCTERMS.W3CDTF/DCTERMS.available">2024-07-19</meta:user-defined>
    <meta:user-defined meta:name="DCTERMS.W3CDTF/OVERHEIDop.jaargang">2024</meta:user-defined>
    <meta:user-defined meta:name="OVERHEIDop.publicationIssue">317393</meta:user-defined>
    <meta:user-defined meta:name="OVERHEIDop.GmbID/DC.identifier">gmb-2024-317393</meta:user-defined>
    <meta:user-defined meta:name="OVERHEIDop.versieInformatie"/>
  </office:meta>
</office:document-meta>
</file>