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anddijk 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4 hebben wij een aanvraag ontvangen voor het uitbouwen van de keuken  op de locatie Zanddijk 6 in Rijssen. De aanvraag is geregistreerd onder zaaknummer Z2024-0000195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739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39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39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59</meta:user-defined>
    <meta:user-defined meta:name="DCTERMS.abstract">Zanddijk 6 in Rijssen, het uitbouwen van de keuken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 Zanddijk 6 in Rijss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7392</meta:user-defined>
    <meta:user-defined meta:name="OVERHEIDop.GmbID/DC.identifier">gmb-2024-317392</meta:user-defined>
    <meta:user-defined meta:name="OVERHEIDop.versieInformatie"/>
  </office:meta>
</office:document-meta>
</file>