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dehoekdag Amstelveen op 27 mei 2024, Stadsplein, voor Platform-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januari 2024 een aanvraag voor een evenementenvergunning ontvangen. De vergunning is aangevraagd voor Dodehoekdag Amstelveen op 27 mei 2024 op locatie Stadsplein, voor Platform-C.</text:p>
            <text:p text:style-name="common-al">De aanvraag is geregistreerd onder zaaknummer Z2024-0000010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10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3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07</meta:user-defined>
    <meta:user-defined meta:name="DCTERMS.abstract">Betreft: aanvraag op locatie Stadsplein, voor Platform-C</meta:user-defined>
    <dc:language>nl</dc:language>
    <meta:user-defined meta:name="OVERHEIDop.locatietype/OVERHEIDop.gebiedsmarkering">Punt</meta:user-defined>
    <meta:user-defined meta:name="DC.title">Aanvraag vergunning voor Dodehoekdag Amstelveen op 27 mei 2024, Stadsplein, voor Platform-C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39</meta:user-defined>
    <meta:user-defined meta:name="OVERHEIDop.GmbID/DC.identifier">gmb-2024-31739</meta:user-defined>
    <meta:user-defined meta:name="OVERHEIDop.versieInformatie"/>
  </office:meta>
</office:document-meta>
</file>