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0-07-2024 00:00 hebben wij een aanvraag ontvangen voor het houden van een evenement (Houtdorp Markelo op 28, 29 en 30 augustus 2024) op het adres Potdijk 9 7475SL Markelo. Deze aanvraag staat ingeschreven onder zaaknummer 00007088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17389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38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38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708860</meta:user-defined>
    <meta:user-defined meta:name="DCTERMS.abstract">het houden van een evenement (Houtdorp Markelo op 28, 29 en 30 augustus 2024)</meta:user-defined>
    <dc:language>nl</dc:language>
    <meta:user-defined meta:name="OVERHEIDop.locatietype/OVERHEIDop.gebiedsmarkering">Punt</meta:user-defined>
    <meta:user-defined meta:name="DC.title">Op 10-07-2024 00:00 hebben wij een aanvraag ontvangen voor het houden van een evenement (Houtdorp Markelo op 28, 29 en 30 augustus 2024) op het adres Potdijk 9 7475SL Markelo. Deze aanvraag staat ingeschreven onder zaaknummer 0000708860.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389</meta:user-defined>
    <meta:user-defined meta:name="OVERHEIDop.GmbID/DC.identifier">gmb-2024-317389</meta:user-defined>
    <meta:user-defined meta:name="OVERHEIDop.versieInformatie"/>
  </office:meta>
</office:document-meta>
</file>