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nkelbergweg 30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4 hebben wij een aanvraag ontvangen voor afwijken van de regels in het omgevingsplan op de locatie Winkelbergweg 30 in Holten. De aanvraag is geregistreerd onder zaaknummer Z2024-0000196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738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38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38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965</meta:user-defined>
    <meta:user-defined meta:name="DCTERMS.abstract">Winkelbergweg 30 in Holten, afwijken van de regels in het omgevingsplan</meta:user-defined>
    <dc:language>nl</dc:language>
    <meta:user-defined meta:name="OVERHEIDop.locatietype/OVERHEIDop.gebiedsmarkering">Vlak</meta:user-defined>
    <meta:user-defined meta:name="DC.title">Kennisgeving ontvangst aanvraag omgevingsvergunning Winkelbergweg 30 in Holt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7388</meta:user-defined>
    <meta:user-defined meta:name="OVERHEIDop.GmbID/DC.identifier">gmb-2024-317388</meta:user-defined>
    <meta:user-defined meta:name="OVERHEIDop.versieInformatie"/>
  </office:meta>
</office:document-meta>
</file>