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heidsstraat (F 6594) in Rij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hebben wij een aanvraag ontvangen voor het kappen van bomen op de locatie Nijverheidsstraat (F 6594) in Rijssen . De aanvraag is geregistreerd onder zaaknummer Z2024-000019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738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8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8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66</meta:user-defined>
    <meta:user-defined meta:name="DCTERMS.abstract">Nijverheidsstraat (F 6594) in Rijssen , het kappen van bomen</meta:user-defined>
    <dc:language>nl</dc:language>
    <meta:user-defined meta:name="OVERHEIDop.locatietype/OVERHEIDop.gebiedsmarkering">Vlak</meta:user-defined>
    <meta:user-defined meta:name="DC.title">Kennisgeving ontvangst aanvraag omgevingsvergunning Nijverheidsstraat (F 6594) in Rijss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383</meta:user-defined>
    <meta:user-defined meta:name="OVERHEIDop.GmbID/DC.identifier">gmb-2024-317383</meta:user-defined>
    <meta:user-defined meta:name="OVERHEIDop.versieInformatie"/>
  </office:meta>
</office:document-meta>
</file>