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ubsidieplafond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Elburg maakt de subsidieplafonds bekend voor enkele hoofdstukken in de Subsidieregeling behorend bij artikel 3 Algemene subsidieverordening van de gemeente:</text:p>
            <text:p text:style-name="al"/>
            <text:p text:style-name="al">1. Hoofdstuk 7 Maatschappelijk initiatief: €20.000 voor kleine maatschappelijke initiatieven conform artikel 7.6, lid 3a en €100.000 voor grote maatschappelijke initiatieven conform artikel 7.6, lid 3b;</text:p>
            <text:p text:style-name="al">2. Hoofdstuk 9 Fietsoplaadpunten: €6.000 conform artikel 9.6, lid 1;</text:p>
            <text:p text:style-name="al">3. Hoofdstuk 10 koelkastregeling; €100.000 conform artikel 10.7, lid 1;</text:p>
            <text:p text:style-name="al"/>
            <text:p text:style-name="al">en voor 2024 en verder:</text:p>
            <text:p text:style-name="al"/>
            <text:p text:style-name="al">4. Hoofdstuk 11 Isolatiemaatregelen: €658.700 conform artikel 11.9, lid 1.</text:p>
            <text:p text:style-name="al">Bij punt 4 is expliciet artikel 5 lid 2 van toepassing waarin staat dat het subsidieplafond verlaagd kan worden wanneer de begroting voor het betrokken jaar, in casu na 2024, nog niet is vastgesteld of goedgekeurd.</text:p>
            <text:p text:style-name="al"/>
            <text:p text:style-name="al">Aldus vastgesteld door het college van burgemeester en wethouders van de gemeente Elburg in de vergadering van 16 juli 2024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1735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35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35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El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Financiën | Organisatie en beleid</meta:user-defined>
    <meta:user-defined meta:name="DC.source">Algemene subsidieverordening gemeente Elburg]|[https://lokaleregelgeving.overheid.nl/CVDR717575</meta:user-defined>
    <meta:user-defined meta:name="DCTERMS.alternative">Kennisgeving subsidieplafonds</meta:user-defined>
    <dc:language>nl</dc:language>
    <meta:user-defined meta:name="OVERHEIDop.locatietype/OVERHEIDop.gebiedsmarkering">Gemeente</meta:user-defined>
    <meta:user-defined meta:name="DC.title">Kennisgeving subsidieplafonds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357</meta:user-defined>
    <meta:user-defined meta:name="OVERHEIDop.betreftRegeling">CVDR722918_1</meta:user-defined>
    <meta:user-defined meta:name="OVERHEIDop.GmbID/DC.identifier">gmb-2024-317357</meta:user-defined>
    <meta:user-defined meta:name="xs:date/OVERHEIDop.startdatum">2024-08-01</meta:user-defined>
    <meta:user-defined meta:name="OVERHEIDop.versieInformatie"/>
  </office:meta>
</office:document-meta>
</file>