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spoorwerkzaamheden van 15 juni 2024 tot en met 17 juni 2024 aan Emopad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Emopad Geldrop</text:p>
            <text:p text:style-name="common-al">Verzenddatum besluit : 8 januari 2024</text:p>
            <text:p text:style-name="common-al">Omschrijving : Geluidsontheffing voor spoorwerkzaamheden van 15 juni 2024 t/m 17 juni 2024.</text:p>
            <text:p text:style-name="common-al">Zaaknummer : 19664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66426</meta:user-defined>
    <dc:language>nl</dc:language>
    <meta:user-defined meta:name="OVERHEIDop.locatietype/OVERHEIDop.gebiedsmarkering">Weg</meta:user-defined>
    <meta:user-defined meta:name="DC.title">Geluidsontheffing voor spoorwerkzaamheden van 15 juni 2024 tot en met 17 juni 2024 aan Emopad te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735</meta:user-defined>
    <meta:user-defined meta:name="OVERHEIDop.GmbID/DC.identifier">gmb-2024-31735</meta:user-defined>
    <meta:user-defined meta:name="OVERHEIDop.versieInformatie"/>
  </office:meta>
</office:document-meta>
</file>