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vergunning te verlenen voor het realiseren van 9 garageboxen.</text:p>
      <text:section text:name="zakelijke-mededeling_id1-3-2" text:style-name="zakelijke-mededeling">
        <text:section text:name="zakelijke-mededeling-tekst_id1-3-2-1" text:style-name="zakelijke-mededeling-tekst">
          <text:section text:name="tekst_id1-3-2-1-1" text:style-name="tekst">
            <text:p text:style-name="common-al">De gemeente Dronten is voornemens om een omgevingsvergunning te verlenen. De vergunning is aangevraagd voor het realiseren van 9 garageboxen op de percelen kadastraal bekend als gemeente Dronten, DTN01, sectie E, percelen 2290 en 2291 (tegenover de reeds gerealiseerde garageboxen aan de Voor 32A t/m J).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ilt u reageren op de vergunning die de gemeente van plan is te verlenen?</text:span>
          </text:p>
            <text:p text:style-name="common-al">De vergunning die de gemeente voornemens is om te verlenen is vastgesteld in het ontwerpbesluit. U kunt van <text:span text:style-name="nadrukvet">24 juli 2024 t/m 3 september 2024</text:span> schriftelijk reageren op het ontwerpbesluit. Dit heet het indienen van een zienswijze. In deze periode kunt u ook de documenten met informatie over het ontwerpbesluit in het Huis van de gemeente Dronten bekijken. De gemeente bekijkt alle reacties bij het nemen van een definitief besluit. Uw reactie op het ontwerpbesluit is nodig om later te kunnen reageren op het definitieve besluit. </text:p>
            <text:p text:style-name="common-al">Bezoek voor de openingstijden en het adres van het Huis van de gemeente Dronten de website www.dronten.nl van de gemeente. Voor informatie over het bekijken van de documenten of andere vragen kunt u ook bellen. Dit kan via het telefoonnummer 14 03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meente Dronten,</text:span>
            <text:span text:style-name="datum">24 juli 2024</text:span>
          </text:p>
          </text:section>
          <text:section text:name="ondertekening_id1-3-2-2-2">
            <text:p><text:span text:style-name="functie">Het college van Drontem,</text:span></text:p>
          </text:section>
          <text:section text:name="ondertekening_id1-3-2-2-3">
            <text:p><text:span text:style-name="functie">Secretaris, J.D. Pruim;</text:span></text:p>
          </text:section>
          <text:section text:name="ondertekening_id1-3-2-2-4">
            <text:p><text:span text:style-name="functie">Burgemeester, drs. J.P. Geppen</text:span></text:p>
          </text:section>
          <text:section text:name="ondertekening_id1-3-2-2-5"/>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17338</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338</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338</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1344</meta:user-defined>
    <dc:language>nl</dc:language>
    <meta:user-defined meta:name="OVERHEIDop.locatietype/OVERHEIDop.gebiedsmarkering">Vlak</meta:user-defined>
    <meta:user-defined meta:name="DC.title">Voornemen om een vergunning te verlenen voor het realiseren van 9 garageboxen.</meta:user-defined>
    <meta:user-defined meta:name="DCTERMS.W3CDTF/DCTERMS.available">2024-07-24</meta:user-defined>
    <meta:user-defined meta:name="DCTERMS.W3CDTF/OVERHEIDop.jaargang">2024</meta:user-defined>
    <meta:user-defined meta:name="OVERHEIDop.publicationIssue">317338</meta:user-defined>
    <meta:user-defined meta:name="OVERHEIDop.GmbID/DC.identifier">gmb-2024-317338</meta:user-defined>
    <meta:user-defined meta:name="OVERHEIDop.versieInformatie"/>
  </office:meta>
</office:document-meta>
</file>