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angeliseren op 17 augustus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uli 2024 een aanvraag voor een ontheffing geluidhinder ontvangen. De vergunning is aangevraagd voor evangeliseren op 17 augustus 2024 op locatie Stadsplein.</text:p>
            <text:p text:style-name="common-al">De aanvraag is geregistreerd onder zaaknummer Z2024-000027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7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3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21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evangeliseren op 17 augustus 2024, Stadsplei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12</meta:user-defined>
    <meta:user-defined meta:name="OVERHEIDop.GmbID/DC.identifier">gmb-2024-317312</meta:user-defined>
    <meta:user-defined meta:name="OVERHEIDop.versieInformatie"/>
  </office:meta>
</office:document-meta>
</file>