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plaatsen van een dakkapel aan Kortenaerlaan 47, 3742MC,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plaatsen van een dakkapel aan Kortenaerlaan 47, 3742MC, Baarn. Kenmerk 954094 en datum verlengingsbesluit 17-07-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729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9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9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4094</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plaatsen van een dakkapel aan Kortenaerlaan 47, 3742MC, Baarn</meta:user-defined>
    <meta:user-defined meta:name="DCTERMS.W3CDTF/DCTERMS.available">2024-07-19</meta:user-defined>
    <meta:user-defined meta:name="DCTERMS.W3CDTF/OVERHEIDop.jaargang">2024</meta:user-defined>
    <meta:user-defined meta:name="OVERHEIDop.publicationIssue">317297</meta:user-defined>
    <meta:user-defined meta:name="OVERHEIDop.GmbID/DC.identifier">gmb-2024-317297</meta:user-defined>
    <meta:user-defined meta:name="OVERHEIDop.versieInformatie"/>
  </office:meta>
</office:document-meta>
</file>