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rganiseren van Fête du Vin op 18 augustus 2024 op de locatie Nieuwstraat 60 te Dordrecht zaaknummer Z-24-44471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organiseren van Fête du Vin op 18 augustus 2024 op de locatie Nieuwstraat 60-62 te Dordrecht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9 jul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17280</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280</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280</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organiseren van Fête du Vin op 18 augustus 2024 op de locatie Nieuwstraat 60 te Dordrecht zaaknummer Z-24-444718</meta:user-defined>
    <meta:user-defined meta:name="DCTERMS.W3CDTF/DCTERMS.available">2024-07-19</meta:user-defined>
    <meta:user-defined meta:name="DCTERMS.W3CDTF/OVERHEIDop.jaargang">2024</meta:user-defined>
    <meta:user-defined meta:name="OVERHEIDop.publicationIssue">317280</meta:user-defined>
    <meta:user-defined meta:name="OVERHEIDop.GmbID/DC.identifier">gmb-2024-317280</meta:user-defined>
    <meta:user-defined meta:name="OVERHEIDop.versieInformatie"/>
  </office:meta>
</office:document-meta>
</file>