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9-06-2024 00:00 hebben wij een aanvraag ontvangen voor het houden van een evenement (optreden band op 7 september 2024) op het adres Grotestraat 155 7471BN Goor. Deze aanvraag staat ingeschreven onder zaaknummer 000069628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17274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274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274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696287</meta:user-defined>
    <meta:user-defined meta:name="DCTERMS.abstract">het houden van een evenement (optreden band op 7 september 2024)</meta:user-defined>
    <dc:language>nl</dc:language>
    <meta:user-defined meta:name="OVERHEIDop.locatietype/OVERHEIDop.gebiedsmarkering">Punt</meta:user-defined>
    <meta:user-defined meta:name="DC.title">Op 19-06-2024 00:00 hebben wij een aanvraag ontvangen voor het houden van een evenement (optreden band op 7 september 2024) op het adres Grotestraat 155 7471BN Goor. Deze aanvraag staat ingeschreven onder zaaknummer 0000696287.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7274</meta:user-defined>
    <meta:user-defined meta:name="OVERHEIDop.GmbID/DC.identifier">gmb-2024-317274</meta:user-defined>
    <meta:user-defined meta:name="OVERHEIDop.versieInformatie"/>
  </office:meta>
</office:document-meta>
</file>