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Evert Haverkortplein 1 2037XX Haarlem, 0392-2024-0061228, voor het splitsen van de commerciële ruimte naar twee commerciële ruimten op de begane grond en het gedeeltelijk wijzigen van de gevel,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2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61228</meta:user-defined>
    <meta:user-defined meta:name="DCTERMS.abstract">voor het splitsen van de commerciële ruimte naar twee commerciële ruimten op de begane grond en het gedeeltelijk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Evert Haverkortplein 1 2037XX Haarlem, 0392-2024-0061228, voor het splitsen van de commerciële ruimte naar twee commerciële ruimten op de begane grond en het gedeeltelijk wijzigen van de gevel, verzonden 17-07-2024</meta:user-defined>
    <meta:user-defined meta:name="DCTERMS.W3CDTF/DCTERMS.available">2024-07-19</meta:user-defined>
    <meta:user-defined meta:name="DCTERMS.W3CDTF/OVERHEIDop.jaargang">2024</meta:user-defined>
    <meta:user-defined meta:name="OVERHEIDop.publicationIssue">317264</meta:user-defined>
    <meta:user-defined meta:name="OVERHEIDop.GmbID/DC.identifier">gmb-2024-317264</meta:user-defined>
    <meta:user-defined meta:name="OVERHEIDop.versieInformatie"/>
  </office:meta>
</office:document-meta>
</file>