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het dak op het perceel Barchman Wuytierslaan 188, 3818 LN Amersfoort, Barchman Wuytierslaan 190, 3818 L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stellen van het dak op het perceel Barchman Wuytierslaan 188 en 190, 3818 LN Amersfoort</text:span>
          </text:p>
            <text:p text:style-name="common-al">De Gemeente Amersfoort heeft op 17-07-2024  een omgevingsvergunning verleend voor het herstellen van het dak op het perceel Barchman Wuytierslaan 188 en 190, 3818 LN Amersfoort, met kenmerk CLZ-000150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2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8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herstellen van het dak op het perceel Barchman Wuytierslaan 188, 3818 LN Amersfoort, Barchman Wuytierslaan 190, 3818 LN Amersfoort</meta:user-defined>
    <meta:user-defined meta:name="DCTERMS.W3CDTF/DCTERMS.available">2024-07-19</meta:user-defined>
    <meta:user-defined meta:name="DCTERMS.W3CDTF/OVERHEIDop.jaargang">2024</meta:user-defined>
    <meta:user-defined meta:name="OVERHEIDop.publicationIssue">317251</meta:user-defined>
    <meta:user-defined meta:name="OVERHEIDop.GmbID/DC.identifier">gmb-2024-317251</meta:user-defined>
    <meta:user-defined meta:name="OVERHEIDop.versieInformatie"/>
  </office:meta>
</office:document-meta>
</file>