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andplaats op de locatie Hanzeweg 14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een standplaats op de locatie Hanzeweg 14, Gouda.</text:p>
            <text:p text:style-name="common-al">De vergunning is geldig van 12-10-2024 tot 12-10-2024</text:p>
            <text:p text:style-name="common-al">De vergunning is verzonden op 17-07-2024. Het zaaknummer van de vergunning is 92486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72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07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andplaats op de locatie Hanzeweg 14, Goud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50</meta:user-defined>
    <meta:user-defined meta:name="OVERHEIDop.GmbID/DC.identifier">gmb-2024-317250</meta:user-defined>
    <meta:user-defined meta:name="OVERHEIDop.versieInformatie"/>
  </office:meta>
</office:document-meta>
</file>