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ollepaal 1, Rollepaal 3, Rollepaal 4, Rollepaal 6 en Rollepaal 13 in Dedemsvaart, het beëindigen van activiteiten op locatie Rollepaal 3, Rollepaal 4 en Rollepaal 6 en het centraliseren van de stookinstallaties op Rollepaal 1 en Rollepaa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1, Rollepaal 3, Rollepaal 4, Rollepaal 6 en Rollepaal 13 in Dedemsvaart</text:p>
              </text:list-item>
              <text:list-item text:style-override="id1-3-2-1-1-3-2">
                <text:number>-</text:number>
                <text:p text:style-name="al">Zaaktype: Milieumelding</text:p>
              </text:list-item>
              <text:list-item text:style-override="id1-3-2-1-1-3-3">
                <text:number>-</text:number>
                <text:p text:style-name="al">Omschrijving: het beëindigen van activiteiten op locatie Rollepaal 3, Rollepaal 4 en Rollepaal 6 en het centraliseren van de stookinstallaties op Rollepaal 1 en Rollepaal 13</text:p>
              </text:list-item>
              <text:list-item text:style-override="id1-3-2-1-1-3-4">
                <text:number>-</text:number>
                <text:p text:style-name="al">Zaaknummer OD IJsselland: Z2023-0001267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Rollepaal 1, Rollepaal 3, Rollepaal 4, Rollepaal 6 en Rollepaal 13 in Dedemsvaart, het beëindigen van activiteiten op locatie Rollepaal 3, Rollepaal 4 en Rollepaal 6 en het centraliseren van de stookinstallaties op Rollepaal 1 en Rollepaal 13</meta:user-defined>
    <meta:user-defined meta:name="DCTERMS.W3CDTF/DCTERMS.available">2024-07-24</meta:user-defined>
    <meta:user-defined meta:name="DCTERMS.W3CDTF/OVERHEIDop.jaargang">2024</meta:user-defined>
    <meta:user-defined meta:name="OVERHEIDop.publicationIssue">317243</meta:user-defined>
    <meta:user-defined meta:name="OVERHEIDop.GmbID/DC.identifier">gmb-2024-317243</meta:user-defined>
    <meta:user-defined meta:name="OVERHEIDop.versieInformatie"/>
  </office:meta>
</office:document-meta>
</file>