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8-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8-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8-3-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8-3-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3-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8-3-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3-3-3">
      <text:list-level-style-bullet text:bullet-char="–" text:level="1">
        <style:list-level-properties text:min-label-width="10mm"/>
      </text:list-level-style-bullet>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0-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0-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10-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0-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0-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10-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10-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10-2-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10-2-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5-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0-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0-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10-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10-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2-5">
      <text:list-level-style-bullet text:bullet-char="•" text:level="1">
        <style:list-level-properties text:min-label-width="10mm"/>
      </text:list-level-style-bullet>
    </text:list-style>
    <text:list-style style:name="id1-3-2-2-6-10-2-5-1">
      <text:list-level-style-bullet text:bullet-char="•" text:level="1">
        <style:list-level-properties text:min-label-width="10mm"/>
      </text:list-level-style-bullet>
    </text:list-style>
    <text:list-style style:name="id1-3-2-2-6-10-2-5-2">
      <text:list-level-style-bullet text:bullet-char="•" text:level="1">
        <style:list-level-properties text:min-label-width="10mm"/>
      </text:list-level-style-bullet>
    </text:list-style>
    <text:list-style style:name="id1-3-2-2-6-10-2-5-3">
      <text:list-level-style-bullet text:bullet-char="•" text:level="1">
        <style:list-level-properties text:min-label-width="10mm"/>
      </text:list-level-style-bullet>
    </text:list-style>
    <text:list-style style:name="id1-3-2-2-6-10-2-7">
      <text:list-level-style-bullet text:bullet-char="•" text:level="1">
        <style:list-level-properties text:min-label-width="10mm"/>
      </text:list-level-style-bullet>
    </text:list-style>
    <text:list-style style:name="id1-3-2-2-6-10-2-7-1">
      <text:list-level-style-bullet text:bullet-char="•" text:level="1">
        <style:list-level-properties text:min-label-width="10mm"/>
      </text:list-level-style-bullet>
    </text:list-style>
    <text:list-style style:name="id1-3-2-2-6-10-2-7-2">
      <text:list-level-style-bullet text:bullet-char="•" text:level="1">
        <style:list-level-properties text:min-label-width="10mm"/>
      </text:list-level-style-bullet>
    </text:list-style>
    <text:list-style style:name="id1-3-2-2-6-10-2-9">
      <text:list-level-style-bullet text:bullet-char="•" text:level="1">
        <style:list-level-properties text:min-label-width="10mm"/>
      </text:list-level-style-bullet>
    </text:list-style>
    <text:list-style style:name="id1-3-2-2-6-10-2-9-1">
      <text:list-level-style-bullet text:bullet-char="•" text:level="1">
        <style:list-level-properties text:min-label-width="10mm"/>
      </text:list-level-style-bullet>
    </text:list-style>
    <text:list-style style:name="id1-3-2-2-6-10-2-11">
      <text:list-level-style-bullet text:bullet-char="•" text:level="1">
        <style:list-level-properties text:min-label-width="10mm"/>
      </text:list-level-style-bullet>
    </text:list-style>
    <text:list-style style:name="id1-3-2-2-6-10-2-11-1">
      <text:list-level-style-bullet text:bullet-char="•" text:level="1">
        <style:list-level-properties text:min-label-width="10mm"/>
      </text:list-level-style-bullet>
    </text:list-style>
    <text:list-style style:name="id1-3-2-2-6-10-2-11-2">
      <text:list-level-style-bullet text:bullet-char="•" text:level="1">
        <style:list-level-properties text:min-label-width="10mm"/>
      </text:list-level-style-bullet>
    </text:list-style>
    <text:list-style style:name="id1-3-2-2-6-10-2-13">
      <text:list-level-style-bullet text:bullet-char="•" text:level="1">
        <style:list-level-properties text:min-label-width="10mm"/>
      </text:list-level-style-bullet>
    </text:list-style>
    <text:list-style style:name="id1-3-2-2-6-10-2-13-1">
      <text:list-level-style-bullet text:bullet-char="•" text:level="1">
        <style:list-level-properties text:min-label-width="10mm"/>
      </text:list-level-style-bullet>
    </text:list-style>
    <text:list-style style:name="id1-3-2-2-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
      <text:list-level-style-bullet text:bullet-char="–" text:level="1">
        <style:list-level-properties text:min-label-width="10mm"/>
      </text:list-level-style-bullet>
    </text:list-style>
    <text:list-style style:name="id1-3-2-2-8-2-3-1">
      <text:list-level-style-bullet text:bullet-char="–" text:level="1">
        <style:list-level-properties text:min-label-width="10mm"/>
      </text:list-level-style-bullet>
    </text:list-style>
    <text:list-style style:name="id1-3-2-2-8-2-3-2">
      <text:list-level-style-bullet text:bullet-char="–" text:level="1">
        <style:list-level-properties text:min-label-width="10mm"/>
      </text:list-level-style-bullet>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
      <text:list-level-style-bullet text:bullet-char="–" text:level="1">
        <style:list-level-properties text:min-label-width="10mm"/>
      </text:list-level-style-bullet>
    </text:list-style>
    <text:list-style style:name="id1-3-2-2-9-2-3-1">
      <text:list-level-style-bullet text:bullet-char="–" text:level="1">
        <style:list-level-properties text:min-label-width="10mm"/>
      </text:list-level-style-bullet>
    </text:list-style>
    <text:list-style style:name="id1-3-2-2-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bullet text:bullet-char="–" text:level="1">
        <style:list-level-properties text:min-label-width="10mm"/>
      </text:list-level-style-bullet>
    </text:list-style>
    <text:list-style style:name="id1-3-2-2-11-2-3-1">
      <text:list-level-style-bullet text:bullet-char="–" text:level="1">
        <style:list-level-properties text:min-label-width="10mm"/>
      </text:list-level-style-bullet>
    </text:list-style>
    <text:list-style style:name="id1-3-2-2-1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6">
      <text:list-level-style-bullet text:bullet-char="•" text:level="1">
        <style:list-level-properties text:min-label-width="10mm"/>
      </text:list-level-style-bullet>
    </text:list-style>
    <text:list-style style:name="id1-3-2-4-46-1">
      <text:list-level-style-bullet text:bullet-char="•" text:level="1">
        <style:list-level-properties text:min-label-width="10mm"/>
      </text:list-level-style-bullet>
    </text:list-style>
    <text:list-style style:name="id1-3-2-4-46-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6-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6-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8">
      <text:list-level-style-bullet text:bullet-char="•" text:level="1">
        <style:list-level-properties text:min-label-width="10mm"/>
      </text:list-level-style-bullet>
    </text:list-style>
    <text:list-style style:name="id1-3-2-4-48-1">
      <text:list-level-style-bullet text:bullet-char="•" text:level="1">
        <style:list-level-properties text:min-label-width="10mm"/>
      </text:list-level-style-bullet>
    </text:list-style>
    <text:list-style style:name="id1-3-2-4-48-2">
      <text:list-level-style-bullet text:bullet-char="•" text:level="1">
        <style:list-level-properties text:min-label-width="10mm"/>
      </text:list-level-style-bullet>
    </text:list-style>
    <text:list-style style:name="id1-3-2-4-48-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4-1">
      <text:list-level-style-bullet text:bullet-char="•" text:level="1">
        <style:list-level-properties text:min-label-width="10mm"/>
      </text:list-level-style-bullet>
    </text:list-style>
    <text:list-style style:name="id1-3-2-4-54-2">
      <text:list-level-style-bullet text:bullet-char="•" text:level="1">
        <style:list-level-properties text:min-label-width="10mm"/>
      </text:list-level-style-bullet>
    </text:list-style>
    <text:list-style style:name="id1-3-2-4-54-3">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6-1">
      <text:list-level-style-bullet text:bullet-char="•" text:level="1">
        <style:list-level-properties text:min-label-width="10mm"/>
      </text:list-level-style-bullet>
    </text:list-style>
    <text:list-style style:name="id1-3-2-4-56-2">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8-1">
      <text:list-level-style-bullet text:bullet-char="•" text:level="1">
        <style:list-level-properties text:min-label-width="10mm"/>
      </text:list-level-style-bullet>
    </text:list-style>
    <text:list-style style:name="id1-3-2-4-60">
      <text:list-level-style-bullet text:bullet-char="•" text:level="1">
        <style:list-level-properties text:min-label-width="10mm"/>
      </text:list-level-style-bullet>
    </text:list-style>
    <text:list-style style:name="id1-3-2-4-60-1">
      <text:list-level-style-bullet text:bullet-char="•" text:level="1">
        <style:list-level-properties text:min-label-width="10mm"/>
      </text:list-level-style-bullet>
    </text:list-style>
    <text:list-style style:name="id1-3-2-4-60-2">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2-1">
      <text:list-level-style-bullet text:bullet-char="•" text:level="1">
        <style:list-level-properties text:min-label-width="10mm"/>
      </text:list-level-style-bullet>
    </text:list-style>
  </office:automatic-styles>
  <office:body>
    <office:text>
      <text:p text:style-name="new_page_staatscourant"/>
      <text:p text:style-name="single-kop-titel">Subsidieregeling gemeente Delft 2024</text:p>
      <text:section text:name="regeling_id1-3-2" text:style-name="regeling">
        <text:section text:name="aanhef_id1-3-2-1" text:style-name="aanhef">
          <text:section text:name="preambule_id1-3-2-1-1" text:style-name="preambule">
            <text:p text:style-name="al">Het college van burgemeester en wethouders van de gemeente Delft;</text:p>
            <text:p text:style-name="al"/>
            <text:p text:style-name="al">Gelet op de Algemene subsidieverordening gemeente Delft 2024;</text:p>
            <text:p text:style-name="al"/>
            <text:p text:style-name="al">Overwegende dat het noodzakelijk is nadere regels vast te stellen voor het verstrekken van subsidies die betrekking hebben op activiteiten die bijdragen aan de gemeentelijke doelstellingen;</text:p>
            <text:p text:style-name="al"/>
            <text:p text:style-name="al">Besluit de Subsidieregeling gemeente Delft 2024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Definities</text:p>
              <text:p text:style-name="al">In deze subsidieregeling wordt verstaan onder:</text:p>
              <text:list text:style-name="id1-3-2-2-1-2-3">
                <text:list-item text:style-override="id1-3-2-2-1-2-3-1">
                  <text:number>–</text:number>
                  <text:p text:style-name="al">ASV: Algemene subsidieverordening gemeente Delft 2024;</text:p>
                </text:list-item>
                <text:list-item text:style-override="id1-3-2-2-1-2-3-2">
                  <text:number>–</text:number>
                  <text:p text:style-name="al">college: het college van burgemeester en wethouders van de gemeente Delft.</text:p>
                </text:list-item>
              </text:list>
            </text:section>
            <text:section text:name="artikel_id1-3-2-2-1-3" text:style-name="artikel">
              <text:p text:style-name="artikel_kop_titel"><text:span text:style-name="artikel_kop_label">Artikel</text:span> <text:span text:style-name="artikel_kop_nr">1:2</text:span> Toepasselijkheid ASV</text:p>
              <text:p text:style-name="al">De ASV is van toepassing op deze subsidieregeling, tenzij daarvan in deze regeling nadrukkelijk wordt afgeweken.</text:p>
            </text:section>
            <text:section text:name="artikel_id1-3-2-2-1-4" text:style-name="artikel">
              <text:p text:style-name="artikel_kop_titel"><text:span text:style-name="artikel_kop_label">Artikel</text:span> <text:span text:style-name="artikel_kop_nr">1:3</text:span> Toepassingsbereik</text:p>
              <text:p text:style-name="al">Het bepaalde in dit hoofdstuk is van toepassing op de verstrekking van subsidies voor de in deze regeling bedoelde activiteiten.</text:p>
            </text:section>
            <text:section text:name="artikel_id1-3-2-2-1-5" text:style-name="artikel">
              <text:p text:style-name="artikel_kop_titel"><text:span text:style-name="artikel_kop_label">Artikel</text:span> <text:span text:style-name="artikel_kop_nr">1:4</text:span> Kosten die voor subsidie in aanmerking komen</text:p>
              <text:list text:style-name="id1-3-2-2-1-5-2">
                <text:list-item text:style-override="id1-3-2-2-1-5-2">
                  <text:number>1.</text:number>
                  <text:p text:style-name="al">Voor subsidie kunnen uitsluitend in aanmerking komen: </text:p>
                  <text:list text:style-name="id1-3-2-2-1-5-2-3">
                    <text:list-item text:style-override="id1-3-2-2-1-5-2-3-1">
                      <text:number>a.</text:number>
                      <text:p text:style-name="al">de in redelijkheid gemaakte kosten die direct verbonden zijn met de uitvoering van de activiteiten bedoeld in deze regeling;</text:p>
                    </text:list-item>
                    <text:list-item text:style-override="id1-3-2-2-1-5-2-3-2">
                      <text:number>b.</text:number>
                      <text:p text:style-name="al">de kosten die resteren na aftrek van bijdragen van derden en die naar het oordeel van het college noodzakelijk zijn voor het uitvoeren van de activiteiten.</text:p>
                    </text:list-item>
                  </text:list>
                </text:list-item>
                <text:list-item text:style-override="id1-3-2-2-1-5-3">
                  <text:number>2.</text:number>
                  <text:p text:style-name="al">Niet voor subsidie in aanmerking komen in ieder geval de volgende kosten: </text:p>
                  <text:list text:style-name="id1-3-2-2-1-5-3-3">
                    <text:list-item text:style-override="id1-3-2-2-1-5-3-3-1">
                      <text:number>a.</text:number>
                      <text:p text:style-name="al">aankoop van grond;</text:p>
                    </text:list-item>
                    <text:list-item text:style-override="id1-3-2-2-1-5-3-3-2">
                      <text:number>b.</text:number>
                      <text:p text:style-name="al">financiële sancties en boetes;</text:p>
                    </text:list-item>
                    <text:list-item text:style-override="id1-3-2-2-1-5-3-3-3">
                      <text:number>c.</text:number>
                      <text:p text:style-name="al">kosten voor activiteiten die worden uitgevoerd met winstoogmerk; </text:p>
                    </text:list-item>
                    <text:list-item text:style-override="id1-3-2-2-1-5-3-3-4">
                      <text:number>d.</text:number>
                      <text:p text:style-name="al">kosten voor wettelijk verplichte controles.</text:p>
                    </text:list-item>
                  </text:list>
                </text:list-item>
                <text:list-item text:style-override="id1-3-2-2-1-5-4">
                  <text:number>3.</text:number>
                  <text:p text:style-name="al">Het college kan bij verleningsbeschikking van het bepaalde in dit artikel afwijken. </text:p>
                </text:list-item>
              </text:list>
            </text:section>
            <text:section text:name="artikel_id1-3-2-2-1-6" text:style-name="artikel">
              <text:p text:style-name="artikel_kop_titel"><text:span text:style-name="artikel_kop_label">Artikel</text:span> <text:span text:style-name="artikel_kop_nr">1:5</text:span> Verplichtingen Social Return</text:p>
              <text:list text:style-name="id1-3-2-2-1-6-2">
                <text:list-item text:style-override="id1-3-2-2-1-6-2">
                  <text:number>1.</text:number>
                  <text:p text:style-name="al">Indien een subsidie tenminste € 100.000-, per kalenderjaar bedraagt, is de subsidieontvanger verplicht om minimaal 5% van het totale subsidiebedrag in te zetten ten behoeve van de Social Return doelgroep.</text:p>
                </text:list-item>
                <text:list-item text:style-override="id1-3-2-2-1-6-3">
                  <text:number>2.</text:number>
                  <text:p text:style-name="al">Het college kan bij verleningsbeschikking besluiten dat de verplichting als bedoeld in het eerste lid niet geldt.</text:p>
                </text:list-item>
              </text:list>
            </text:section>
            <text:section text:name="artikel_id1-3-2-2-1-7" text:style-name="artikel">
              <text:p text:style-name="artikel_kop_titel"><text:span text:style-name="artikel_kop_label">Artikel</text:span> <text:span text:style-name="artikel_kop_nr">1:6</text:span> Subsidievoorwaarden en verplichtingen</text:p>
              <text:p text:style-name="al">In aanvulling op artikel 14 van de ASV: </text:p>
              <text:list text:style-name="id1-3-2-2-1-7-3">
                <text:list-item text:style-override="id1-3-2-2-1-7-3-1">
                  <text:number>a.</text:number>
                  <text:p text:style-name="al">verleent de subsidieontvanger op verzoek van het college kosteloos medewerking aan een eventueel onderzoek door het college naar de effectiviteit van de gesubsidieerde activiteiten;</text:p>
                </text:list-item>
                <text:list-item text:style-override="id1-3-2-2-1-7-3-2">
                  <text:number>b.</text:number>
                  <text:p text:style-name="al">wordt de activiteit uitgevoerd met inachtneming van alle relevante wet- en regelgeving, waaronder het beschikken over de vereiste vergunningen.</text:p>
                </text:list-item>
              </text:list>
            </text:section>
            <text:section text:name="artikel_id1-3-2-2-1-8" text:style-name="artikel">
              <text:p text:style-name="artikel_kop_titel"><text:span text:style-name="artikel_kop_label">Artikel</text:span> <text:span text:style-name="artikel_kop_nr">1:7</text:span> Algemene weigeringsgronden</text:p>
              <text:list text:style-name="id1-3-2-2-1-8-2">
                <text:list-item text:style-override="id1-3-2-2-1-8-2">
                  <text:number>1.</text:number>
                  <text:p text:style-name="al">In aanvulling op de weigeringsgronden genoemd in artikel 12 van de ASV weigert het college de subsidie indien:</text:p>
                  <text:list text:style-name="id1-3-2-2-1-8-2-3">
                    <text:list-item text:style-override="id1-3-2-2-1-8-2-3-1">
                      <text:number>a.</text:number>
                      <text:p text:style-name="al">niet wordt voldaan aan hetgeen is voorgeschreven in deze regeling; </text:p>
                    </text:list-item>
                    <text:list-item text:style-override="id1-3-2-2-1-8-2-3-2">
                      <text:number>b.</text:number>
                      <text:p text:style-name="al">blijkt dat de aanvrager of de beoogde uitvoerder van de te subsidiëren activiteit niet beschikt over voldoende capaciteit of deskundigheid of de rechtsvorm van de organisatie niet geschikt is om de activiteit uit te voeren;</text:p>
                    </text:list-item>
                    <text:list-item text:style-override="id1-3-2-2-1-8-2-3-3">
                      <text:number>c.</text:number>
                      <text:p text:style-name="al">de activiteit op grond van een andere regeling kan worden gesubsidieerd;</text:p>
                    </text:list-item>
                    <text:list-item text:style-override="id1-3-2-2-1-8-2-3-4">
                      <text:number>d.</text:number>
                      <text:p text:style-name="al">de activiteit een winstoogmerk heeft;</text:p>
                    </text:list-item>
                    <text:list-item text:style-override="id1-3-2-2-1-8-2-3-5">
                      <text:number>e.</text:number>
                      <text:p text:style-name="al">geen of onvoldoende budget beschikbaar is gesteld om het subsidiebedrag te verlenen. </text:p>
                    </text:list-item>
                  </text:list>
                </text:list-item>
                <text:list-item text:style-override="id1-3-2-2-1-8-3">
                  <text:number>2.</text:number>
                  <text:p text:style-name="al">Het college kan de subsidie al dan niet gedeeltelijk weigeren indien:</text:p>
                  <text:list text:style-name="id1-3-2-2-1-8-3-3">
                    <text:list-item text:style-override="id1-3-2-2-1-8-3-3-1">
                      <text:number>a.</text:number>
                      <text:p text:style-name="al">het kosten betreft die zijn gemaakt voordat de subsidie is aangevraagd;</text:p>
                    </text:list-item>
                    <text:list-item text:style-override="id1-3-2-2-1-8-3-3-2">
                      <text:number>b.</text:number>
                      <text:p text:style-name="al">het aangevraagde subsidiebedrag hoger is dan de maximale subsidie zoals bepaald in deze regeling;</text:p>
                    </text:list-item>
                    <text:list-item text:style-override="id1-3-2-2-1-8-3-3-3">
                      <text:number>c.</text:number>
                      <text:p text:style-name="al">de activiteit niet in verhouding staat tot de daaraan verbonden kosten;</text:p>
                    </text:list-item>
                    <text:list-item text:style-override="id1-3-2-2-1-8-3-3-4">
                      <text:number>d.</text:number>
                      <text:p text:style-name="al">de activiteit overwegend een privébelang heeft;</text:p>
                    </text:list-item>
                    <text:list-item text:style-override="id1-3-2-2-1-8-3-3-5">
                      <text:number>e.</text:number>
                      <text:p text:style-name="al">de activiteit al wordt uitgevoerd door de gemeente of anderen, waardoor in de gemeente Delft voldoende aanbod is voor de beoogde doelgroep van de activiteit.</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Jeugd</text:p>
            <text:section text:name="artikel_id1-3-2-2-2-2" text:style-name="artikel">
              <text:p text:style-name="artikel_kop_titel"><text:span text:style-name="artikel_kop_label">Artikel</text:span> <text:span text:style-name="artikel_kop_nr">2:1</text:span> Definities</text:p>
              <text:p text:style-name="al">In dit hoofdstuk wordt verstaan onder:</text:p>
              <text:list text:style-name="id1-3-2-2-2-2-3">
                <text:list-item text:style-override="id1-3-2-2-2-2-3-1">
                  <text:number>–</text:number>
                  <text:p text:style-name="al">jeugdigen: personen die de leeftijd van 18 jaar nog niet hebben bereikt;</text:p>
                </text:list-item>
                <text:list-item text:style-override="id1-3-2-2-2-2-3-2">
                  <text:number>–</text:number>
                  <text:p text:style-name="al">ouders of opvoeders: gezaghebbende ouder, adoptieouder, stiefouder, pleegouder of een ander die een jeugdige als behorend tot zijn gezin verzorgt en opvoedt;</text:p>
                </text:list-item>
                <text:list-item text:style-override="id1-3-2-2-2-2-3-3">
                  <text:number>–</text:number>
                  <text:p text:style-name="al">preventieve interventies: op preventie gerichte ondersteuning van:</text:p>
                  <text:list text:style-name="id1-3-2-2-2-2-3-3-3">
                    <text:list-item text:style-override="id1-3-2-2-2-2-3-3-3-1">
                      <text:number>a.</text:number>
                      <text:p text:style-name="al">jeugdigen met een risico op psychische problemen en stoornissen, psychosociale problemen, gedragsproblemen of een verstandelijke beperking; of</text:p>
                    </text:list-item>
                    <text:list-item text:style-override="id1-3-2-2-2-2-3-3-3-2">
                      <text:number>b.</text:number>
                      <text:p text:style-name="al">ouders of opvoeders met een risico op opvoedingsproblemen.</text:p>
                    </text:list-item>
                  </text:list>
                </text:list-item>
              </text:list>
            </text:section>
            <text:section text:name="artikel_id1-3-2-2-2-3" text:style-name="artikel">
              <text:p text:style-name="artikel_kop_titel"><text:span text:style-name="artikel_kop_label">Artikel</text:span> <text:span text:style-name="artikel_kop_nr">2:2</text:span> Doel</text:p>
              <text:p text:style-name="al">Het doel dat met deze subsidie wordt beoogd is dat alle jeugdigen en jongeren in de gemeente Delft kunnen opgroeien tot zelfredzame volwassenen die naar vermogen kunnen meedoen aan de samenleving. Door het geven van trainingen, bieden van ondersteuning en ontwikkelingsgerichte activiteiten gericht op preventie wordt de positie van kwetsbare jeugdigen en hun ouders of opvoeders versterkt. Hierdoor kunnen alle jeugdigen in een stimulerende en kansrijke omgeving opgroeien.</text:p>
            </text:section>
            <text:section text:name="artikel_id1-3-2-2-2-4" text:style-name="artikel">
              <text:p text:style-name="artikel_kop_titel"><text:span text:style-name="artikel_kop_label">Artikel</text:span> <text:span text:style-name="artikel_kop_nr">2:3</text:span> Doelgroep</text:p>
              <text:p text:style-name="al">Het college kan subsidies verstrekken aan rechtspersonen die preventieve interventies bieden aan: </text:p>
              <text:list text:style-name="id1-3-2-2-2-4-3">
                <text:list-item text:style-override="id1-3-2-2-2-4-3-1">
                  <text:number>a.</text:number>
                  <text:p text:style-name="al">jeugdigen en hun ouders of opvoeders woonachtig in de gemeente Delft;</text:p>
                </text:list-item>
                <text:list-item text:style-override="id1-3-2-2-2-4-3-2">
                  <text:number>b.</text:number>
                  <text:p text:style-name="al">jeugdigen die voortgezet onderwijs of middelbaar beroepsonderwijs volgen aan een school in de Delft, en hun ouders of opvoeders;</text:p>
                </text:list-item>
                <text:list-item text:style-override="id1-3-2-2-2-4-3-3">
                  <text:number>c.</text:number>
                  <text:p text:style-name="al">personen met een kinderwens en aanstaande ouders woonachtig in de Delft die behoefte hebben aan het verwerven van opvoedvaardigheden en kennis over gezonde leefstijl tijdens de zwangerschap en bij jonge kinderen;</text:p>
                </text:list-item>
                <text:list-item text:style-override="id1-3-2-2-2-4-3-4">
                  <text:number>d.</text:number>
                  <text:p text:style-name="al">jongeren tot 27 jaar woonachtig in de Delft die behoefte hebben aan informatie in de overgang naar het volwassen worden, over alle levensdomeinen (zoals wonen, seksualiteit of schulden). </text:p>
                </text:list-item>
              </text:list>
            </text:section>
            <text:section text:name="artikel_id1-3-2-2-2-5" text:style-name="artikel">
              <text:p text:style-name="artikel_kop_titel"><text:span text:style-name="artikel_kop_label">Artikel</text:span> <text:span text:style-name="artikel_kop_nr">2:4</text:span> Activiteiten die voor subsidie in aanmerking komen</text:p>
              <text:p text:style-name="al">Het college kan uitsluitend subsidie verstrekken voor de volgende activiteiten:</text:p>
              <text:list text:style-name="id1-3-2-2-2-5-3">
                <text:list-item text:style-override="id1-3-2-2-2-5-3-1">
                  <text:number>a.</text:number>
                  <text:p text:style-name="al">activiteiten die, middels het laagdrempelig aanbieden van informatie en advies in het kader van preventie aan jeugdigen, jongeren of hun gezin, bijdragen aan een sterk opvoed- en opgroeiklimaat, waarbij geldt dat informatie en advies in ieder geval het thema opgroeien en volwassen worden, het thema versterken van ouderschap of het thema gezonde leefstijl omvat;</text:p>
                </text:list-item>
                <text:list-item text:style-override="id1-3-2-2-2-5-3-2">
                  <text:number>b.</text:number>
                  <text:p text:style-name="al">activiteiten die, met inzet van vrijwilligers, jeugdigen in kwetsbare posities of hun gezin ondersteunen, ter voorkoming van de escalatie van opgroeiproblematiek dan wel ter versterking van het opvoedklimaat;</text:p>
                </text:list-item>
                <text:list-item text:style-override="id1-3-2-2-2-5-3-3">
                  <text:number>c.</text:number>
                  <text:p text:style-name="al">activiteiten gericht op het voorkomen en terugdringen van psychosociale problemen dan wel versterking van mentale weerbaarheid en mentaal welbevinden van jeugdigen of hun gezin, waarbij geldt dat de activiteit gericht is op het versterken van de positieve identiteit, sociale vaardigheden, zelfregie of zelfregulatie;</text:p>
                </text:list-item>
                <text:list-item text:style-override="id1-3-2-2-2-5-3-4">
                  <text:number>d.</text:number>
                  <text:p text:style-name="al">activiteiten gericht op het vroegtijdig inzetten van professionele ondersteuning voor jeugdigen in kwetsbare posities of hun gezin ter voorkoming van de escalatie van opgroeiproblematiek of ontwikkelachterstanden dan wel ter versterking van het opvoedklimaat, waarbij geldt dat:</text:p>
                  <text:list text:style-name="id1-3-2-2-2-5-3-4-3">
                    <text:list-item text:style-override="id1-3-2-2-2-5-3-4-3-1">
                      <text:number>i.</text:number>
                      <text:p text:style-name="al">de begeleiding van de activiteit aan de ouders of opvoeders wordt geboden door personen die hiervoor bevoegd zijn. Deze bevoegdheid blijkt uit studieachtergrond, professionele of persoonlijke ervaring met de activiteit of de doelgroep of het hebben van een relevant netwerk om deze doelgroep te bereiken; en</text:p>
                    </text:list-item>
                    <text:list-item text:style-override="id1-3-2-2-2-5-3-4-3-2">
                      <text:number>ii.</text:number>
                      <text:p text:style-name="al">ide activiteit in ieder geval het thema het voorbereiden op aanstaand ouderschap, het thema versterken van ouderschap of het thema vroegtijdig hulp bieden aan jonge kinderen met een (dreigende) ontwikkelingsachterstand betreft.</text:p>
                    </text:list-item>
                  </text:list>
                </text:list-item>
              </text:list>
            </text:section>
            <text:section text:name="artikel_id1-3-2-2-2-6" text:style-name="artikel">
              <text:p text:style-name="artikel_kop_titel"><text:span text:style-name="artikel_kop_label">Artikel</text:span> <text:span text:style-name="artikel_kop_nr">2:5</text:span> Kosten die niet voor subsidie in aanmerking komen</text:p>
              <text:p text:style-name="al">Niet voor subsidie in aanmerking komen kosten die behoren tot de reguliere bedrijfsvoering van de aanvrager, waaronder in ieder geval:</text:p>
              <text:list text:style-name="id1-3-2-2-2-6-3">
                <text:list-item text:style-override="id1-3-2-2-2-6-3-1">
                  <text:number>a.</text:number>
                  <text:p text:style-name="al">huur van een (permanente) locatie die geen directe relatie heeft met de gesubsidieerde activiteiten;</text:p>
                </text:list-item>
                <text:list-item text:style-override="id1-3-2-2-2-6-3-2">
                  <text:number>b.</text:number>
                  <text:p text:style-name="al">loonkosten voor zover deze niet direct verbonden zijn aan de gesubsidieerde activiteiten;</text:p>
                </text:list-item>
                <text:list-item text:style-override="id1-3-2-2-2-6-3-3">
                  <text:number>c.</text:number>
                  <text:p text:style-name="al">materiaal- en activiteitkosten die geen directe relatie hebben met de gesubsidieerde activiteiten;</text:p>
                </text:list-item>
                <text:list-item text:style-override="id1-3-2-2-2-6-3-4">
                  <text:number>d.</text:number>
                  <text:p text:style-name="al">loonkosten voor zover deze kosten boven gemiddelde cao-conforme uurtarieven liggen.</text:p>
                </text:list-item>
              </text:list>
            </text:section>
            <text:section text:name="artikel_id1-3-2-2-2-7" text:style-name="artikel">
              <text:p text:style-name="artikel_kop_titel"><text:span text:style-name="artikel_kop_label">Artikel</text:span> <text:span text:style-name="artikel_kop_nr">2:6</text:span> Subsidievoorwaarden en verplichtingen</text:p>
              <text:list text:style-name="id1-3-2-2-2-7-2">
                <text:list-item text:style-override="id1-3-2-2-2-7-2">
                  <text:number>1.</text:number>
                  <text:p text:style-name="al">Subsidie voor activiteiten als bedoeld in artikel 2:4 kan uitsluitend worden verstrekt indien en voor zover:</text:p>
                  <text:list text:style-name="id1-3-2-2-2-7-2-3">
                    <text:list-item text:style-override="id1-3-2-2-2-7-2-3-1">
                      <text:number>a.</text:number>
                      <text:p text:style-name="al">de activiteit op een locatie in de gemeente Delft of online aan de groepen als genoemd in artikel 2:3, onder a tot en met d, plaatsvindt;</text:p>
                    </text:list-item>
                    <text:list-item text:style-override="id1-3-2-2-2-7-2-3-2">
                      <text:number>b.</text:number>
                      <text:p text:style-name="al">de subsidieaanvrager gevestigd is in de gemeente Delft of samenwerkt met in de gemeente Delft gevestigde (maatschappelijke) organisatie(s).</text:p>
                    </text:list-item>
                  </text:list>
                </text:list-item>
                <text:list-item text:style-override="id1-3-2-2-2-7-3">
                  <text:number>2.</text:number>
                  <text:p text:style-name="al">Subsidie voor activiteiten als bedoeld in artikel 2:4, eerste lid, onder c en d, wordt uitsluitend verstrekt indien de activiteit wordt uitgevoerd door medewerkers, of in samenwerking met medewerkers, die beschikken over de benodigde kwalificaties om jeugdigen, ouders of opvoeders in kwetsbare posities te ondersteunen.</text:p>
                </text:list-item>
                <text:list-item text:style-override="id1-3-2-2-2-7-4">
                  <text:number>3.</text:number>
                  <text:p text:style-name="al">Subsidie voor activiteiten als bedoeld in artikel 2:4, eerste lid, onder d, wordt uitsluitend verstrekt indien de hulp wordt geboden door een netwerk van deskundigen uit verschillende disciplines, dat:</text:p>
                  <text:list text:style-name="id1-3-2-2-2-7-4-3">
                    <text:list-item text:style-override="id1-3-2-2-2-7-4-3-1">
                      <text:number>a.</text:number>
                      <text:p text:style-name="al">speciaal ingericht is op het vroegsignaleren, diagnosticeren en ondersteunen van meervoudige complexe vragen rond de ontwikkeling van jonge kinderen met ontwikkelingsachterstanden als gevolg van een beperking, waarbij de coördinatie van deze hulp wordt gedaan door een organisatie die een onafhankelijke positie heeft ten opzichte van de partijen uit het multidisciplinaire netwerk die de hulp uitvoert; of</text:p>
                    </text:list-item>
                    <text:list-item text:style-override="id1-3-2-2-2-7-4-3-2">
                      <text:number>b.</text:number>
                      <text:p text:style-name="al">speciaal ingericht is op het ondersteunen en begeleiden van (aanstaande) ouders of opvoeders in een kwetsbare positie in de eerste duizend dagen (gerekend vanaf conceptie) van kinderen.</text:p>
                    </text:list-item>
                  </text:list>
                </text:list-item>
                <text:list-item text:style-override="id1-3-2-2-2-7-5">
                  <text:number>4.</text:number>
                  <text:p text:style-name="al">De subsidieontvanger zet bij de feitelijke uitvoering van de activiteiten uitsluitend professionals en vrijwilligers met een Verklaring Omtrent het Gedrag in die bij de aanvang van de werkzaamheden niet ouder is dan drie maanden.</text:p>
                </text:list-item>
                <text:list-item text:style-override="id1-3-2-2-2-7-6">
                  <text:number>5.</text:number>
                  <text:p text:style-name="al">De subsidieontvanger informeert de organisatie die de jeugdige voor de interventie van de subsidieontvanger heeft aangemeld tijdig als de complexiteit van de problematiek te groot is voor haar interventie, als het traject tussentijds wordt beëindigd of als het traject wordt afgerond. Samen met deze organisatie zorgt subsidieontvanger voor een warme overdracht naar de juiste ondersteuning.</text:p>
                </text:list-item>
                <text:list-item text:style-override="id1-3-2-2-2-7-7">
                  <text:number>6.</text:number>
                  <text:p text:style-name="al">De subsidieontvanger monitort de effectiviteit van de activiteiten en meet de ervaring van de jeugdigen, ouders of opvoeders na afloop van de activiteit en deelt de resultaten hiervan met het college. Dit doet de subsidieontvanger met inachtneming van de Algemene verordening gegevensbescherming.</text:p>
                </text:list-item>
                <text:list-item text:style-override="id1-3-2-2-2-7-8">
                  <text:number>7.</text:number>
                  <text:p text:style-name="al">De subsidieontvanger identificeert de werkzame elementen van de activiteiten die (mogelijk) toepasbaar zijn voor meer jeugdigen, ouders of opvoeders en deelt de resultaten hiervan met het college. Dit doet de subsidieontvanger met inachtneming van de Algemene verordening gegevensbescherming.</text:p>
                </text:list-item>
                <text:list-item text:style-override="id1-3-2-2-2-7-9">
                  <text:number>8.</text:number>
                  <text:p text:style-name="al">De subsidieontvanger overlegt periodiek met het college over de voortgang en evaluatie van de activiteit.</text:p>
                </text:list-item>
              </text:list>
            </text:section>
            <text:section text:name="artikel_id1-3-2-2-2-8" text:style-name="artikel">
              <text:p text:style-name="artikel_kop_titel"><text:span text:style-name="artikel_kop_label">Artikel</text:span> <text:span text:style-name="artikel_kop_nr">2:7</text:span> Beoordelingscriteria</text:p>
              <text:list text:style-name="id1-3-2-2-2-8-2">
                <text:list-item text:style-override="id1-3-2-2-2-8-2">
                  <text:number>1.</text:number>
                  <text:p text:style-name="al">Aanvragen om subsidie voor activiteiten als bedoeld in artikel 2:4 die tijdig zijn ingediend, volledig zijn en die voldoen aan de voorwaarden en verplichtingen genoemd in dit hoofdstuk, worden beoordeeld aan de hand van de criteria in genoemd in het tweede lid.</text:p>
                </text:list-item>
                <text:list-item text:style-override="id1-3-2-2-2-8-3">
                  <text:number>2.</text:number>
                  <text:p text:style-name="al">De subsidieaanvragen worden beoordeeld op de volgende criteria waar puntenscores aan verbonden worden:</text:p>
                  <text:list text:style-name="id1-3-2-2-2-8-3-3">
                    <text:list-item text:style-override="id1-3-2-2-2-8-3-3-1">
                      <text:number>a.</text:number>
                      <text:p text:style-name="al">Doel: aanvrager geeft een heldere beschrijving van het doel van de activiteit(en) waarvoor een aanvraag wordt ingediend. De aanvrager maakt inzichtelijk hoe deze activiteiten een bijdrage leveren aan het Delftse jeugdbeleid of actuele (beleids)ontwikkelingen in de gemeente Delft. </text:p>
                      <text:p text:style-name="al">Maximaal 20 punten.</text:p>
                    </text:list-item>
                    <text:list-item text:style-override="id1-3-2-2-2-8-3-3-2">
                      <text:number>b.</text:number>
                      <text:p text:style-name="al">Uitvoering: aanvrager geeft een heldere beschrijving van: </text:p>
                      <text:list text:style-name="id1-3-2-2-2-8-3-3-2-3">
                        <text:list-item text:style-override="id1-3-2-2-2-8-3-3-2-3-1">
                          <text:number>i.</text:number>
                          <text:p text:style-name="al">de activiteiten;</text:p>
                        </text:list-item>
                        <text:list-item text:style-override="id1-3-2-2-2-8-3-3-2-3-2">
                          <text:number>ii.</text:number>
                          <text:p text:style-name="al">hoe de activiteit bijdraagt aan het beschreven doel;</text:p>
                        </text:list-item>
                        <text:list-item text:style-override="id1-3-2-2-2-8-3-3-2-3-3">
                          <text:number>iii.</text:number>
                          <text:p text:style-name="al">de mate waarin gebruik wordt gemaakt van een effectieve interventie;</text:p>
                        </text:list-item>
                        <text:list-item text:style-override="id1-3-2-2-2-8-3-3-2-3-4">
                          <text:number>iv.</text:number>
                          <text:p text:style-name="al">hoe de kwaliteit van werken, begeleiding van medewerkers en deskundigheidsbevordering is gewaarborgd; en</text:p>
                        </text:list-item>
                        <text:list-item text:style-override="id1-3-2-2-2-8-3-3-2-3-5">
                          <text:number>v.</text:number>
                          <text:p text:style-name="al">hoe wordt samengewerkt met partners in de stad, bijvoorbeeld initiatieven van inwoners, vrijwilligersorganisaties, ondernemers en-of professionele partners.</text:p>
                          <text:p text:style-name="al">Maximaal 20 punten.</text:p>
                        </text:list-item>
                      </text:list>
                    </text:list-item>
                    <text:list-item text:style-override="id1-3-2-2-2-8-3-3-3">
                      <text:number>c.</text:number>
                      <text:p text:style-name="al">Evenwichtig aanbod: de mate waarin de activiteit bijdraagt aan een evenwichtig aanbod aan jeugdpreventie in Delft, met daarbij een goede verdeling over de beleidsdoelstellingen, de typen preventie (universeel, selectief en geïndiceerd) en de verschillende wijken in de gemeente Delft. </text:p>
                      <text:p text:style-name="al">Maximaal 20 punten. </text:p>
                    </text:list-item>
                    <text:list-item text:style-override="id1-3-2-2-2-8-3-3-4">
                      <text:number>d.</text:number>
                      <text:p text:style-name="al">Evaluatie en doorontwikkeling: aanvrager geeft een heldere beschrijving van:</text:p>
                      <text:list text:style-name="id1-3-2-2-2-8-3-3-4-3">
                        <text:list-item text:style-override="id1-3-2-2-2-8-3-3-4-3-1">
                          <text:number>i.</text:number>
                          <text:p text:style-name="al">de manier waarop de resultaten van de activiteit kunnen worden gemeten;</text:p>
                        </text:list-item>
                        <text:list-item text:style-override="id1-3-2-2-2-8-3-3-4-3-2">
                          <text:number>ii.</text:number>
                          <text:p text:style-name="al">de mate waarin tevredenheid van deelnemers en de samenwerkende partners wordt gemeten; en</text:p>
                        </text:list-item>
                        <text:list-item text:style-override="id1-3-2-2-2-8-3-3-4-3-3">
                          <text:number>iii.</text:number>
                          <text:p text:style-name="al">de mate waarin resultaten gebruikt worden om de activiteit te verbeteren.</text:p>
                          <text:p text:style-name="al">Maximaal 20 punten.</text:p>
                        </text:list-item>
                      </text:list>
                    </text:list-item>
                    <text:list-item text:style-override="id1-3-2-2-2-8-3-3-5">
                      <text:number>e.</text:number>
                      <text:p text:style-name="al">Kosten: aanvrager geeft een heldere beschrijving van: </text:p>
                      <text:list text:style-name="id1-3-2-2-2-8-3-3-5-3">
                        <text:list-item text:style-override="id1-3-2-2-2-8-3-3-5-3-1">
                          <text:number>i.</text:number>
                          <text:p text:style-name="al">de begroting van de activiteit; en</text:p>
                        </text:list-item>
                        <text:list-item text:style-override="id1-3-2-2-2-8-3-3-5-3-2">
                          <text:number>ii.</text:number>
                          <text:p text:style-name="al">de mate waarin gebruik wordt gemaakt van andere financieringsstromen, zoals fondsen; </text:p>
                        </text:list-item>
                        <text:list-item text:style-override="id1-3-2-2-2-8-3-3-5-3-3">
                          <text:number>iii.</text:number>
                          <text:p text:style-name="al">in hoeverre de kosten waarvoor een aanvraag wordt ingediend in verhouding staan tot de inzet en het beoogde resultaat. </text:p>
                          <text:p text:style-name="al">Maximaal 20 punten.</text:p>
                        </text:list-item>
                      </text:list>
                    </text:list-item>
                  </text:list>
                </text:list-item>
                <text:list-item text:style-override="id1-3-2-2-2-8-4">
                  <text:number>3.</text:number>
                  <text:p text:style-name="al">Het college weigert de subsidie indien:</text:p>
                  <text:list text:style-name="id1-3-2-2-2-8-4-3">
                    <text:list-item text:style-override="id1-3-2-2-2-8-4-3-1">
                      <text:number>a.</text:number>
                      <text:p text:style-name="al">minder dan 65 punten van het maximumaantal van 100 punten zijn behaald; of </text:p>
                    </text:list-item>
                    <text:list-item text:style-override="id1-3-2-2-2-8-4-3-2">
                      <text:number>b.</text:number>
                      <text:p text:style-name="al">nul punten op één of meer onderdelen zijn behaald.</text:p>
                    </text:list-item>
                  </text:list>
                </text:list-item>
              </text:list>
            </text:section>
            <text:section text:name="artikel_id1-3-2-2-2-9" text:style-name="artikel">
              <text:p text:style-name="artikel_kop_titel"><text:span text:style-name="artikel_kop_label">Artikel</text:span> <text:span text:style-name="artikel_kop_nr">2:8</text:span> Aanvullende weigeringsgronden</text:p>
              <text:p text:style-name="al">In aanvulling op de weigeringsgronden genoemd in artikel 12 van de ASV en artikel 1:7 van deze regeling kan het college de subsidie weigeren indien en voor zover de kosten betrekking hebben op activiteiten die al op grond van een andere regeling of hoofdstuk gesubsidieerd kunnen worden.</text:p>
            </text:section>
            <text:p text:style-name="hoofdstuk_bottom"/>
          </text:section>
          <text:section text:name="hoofdstuk_id1-3-2-2-3" text:style-name="hoofdstuk">
            <text:p text:style-name="hoofdstuk_kop"><text:span text:style-name="label">Hoofdstuk</text:span> <text:span text:style-name="nr">3.</text:span> Onderwijs</text:p>
            <text:section text:name="artikel_id1-3-2-2-3-2" text:style-name="artikel">
              <text:p text:style-name="artikel_kop_titel"><text:span text:style-name="artikel_kop_label">Artikel</text:span> <text:span text:style-name="artikel_kop_nr">3:1</text:span> Definities</text:p>
              <text:p text:style-name="al">In dit hoofdstuk wordt verstaan onder:</text:p>
              <text:list text:style-name="id1-3-2-2-3-2-3">
                <text:list-item text:style-override="id1-3-2-2-3-2-3-1">
                  <text:number>–</text:number>
                  <text:p text:style-name="al">jongeren: personen ingeschreven bij een school voor het primair of voortgezet onderwijs;</text:p>
                </text:list-item>
                <text:list-item text:style-override="id1-3-2-2-3-2-3-2">
                  <text:number>–</text:number>
                  <text:p text:style-name="al">doorgaande leerlijn: verdeling van de leerstof over de schooljaren waarbij de leerstof en het onderwijsresultaat van voorschoolse educatie, primair onderwijs, voortgezet onderwijs en vervolgonderwijs goed op elkaar aansluiten;</text:p>
                </text:list-item>
                <text:list-item text:style-override="id1-3-2-2-3-2-3-3">
                  <text:number>–</text:number>
                  <text:p text:style-name="al">LOB: loopbaanoriëntatie- en begeleiding.</text:p>
                </text:list-item>
              </text:list>
            </text:section>
            <text:section text:name="artikel_id1-3-2-2-3-3" text:style-name="artikel">
              <text:p text:style-name="artikel_kop_titel"><text:span text:style-name="artikel_kop_label">Artikel</text:span> <text:span text:style-name="artikel_kop_nr">3:2</text:span> Doel</text:p>
              <text:p text:style-name="al">Het doel dat met deze subsidie wordt beoogd is het stimuleren van jongeren om ervaringen op te doen die helpen een realistisch toekomstbeeld te ontwikkelen leidend tot:</text:p>
              <text:list text:style-name="id1-3-2-2-3-3-3">
                <text:list-item text:style-override="id1-3-2-2-3-3-3-1">
                  <text:number>a.</text:number>
                  <text:p text:style-name="al">een bewuste(re) keuze voor een vervolgopleiding, waarbij in de keuze aandacht is voor de kans op een baan na afronding van de vervolgopleiding; en</text:p>
                </text:list-item>
                <text:list-item text:style-override="id1-3-2-2-3-3-3-2">
                  <text:number>b.</text:number>
                  <text:p text:style-name="al">gelijke kansen op een succesvolle toekomst.</text:p>
                </text:list-item>
              </text:list>
            </text:section>
            <text:section text:name="artikel_id1-3-2-2-3-4" text:style-name="artikel">
              <text:p text:style-name="artikel_kop_titel"><text:span text:style-name="artikel_kop_label">Artikel</text:span> <text:span text:style-name="artikel_kop_nr">3:3</text:span> Doelgroep</text:p>
              <text:p text:style-name="al">Het college kan subsidies verstrekken aan stichtingen, actief binnen het primair en voortgezet onderwijs in Delft, die aantoonbaar actief zijn in het kader van het doel genoemd in artikel 3:2.</text:p>
            </text:section>
            <text:section text:name="artikel_id1-3-2-2-3-5" text:style-name="artikel">
              <text:p text:style-name="artikel_kop_titel"><text:span text:style-name="artikel_kop_label">Artikel</text:span> <text:span text:style-name="artikel_kop_nr">3:4</text:span> Activiteiten die voor subsidie in aanmerking komen</text:p>
              <text:p text:style-name="al">Het college kan, met inachtneming van het doel genoemd in artikel 3:2, uitsluitend subsidie verstrekken voor activiteiten:</text:p>
              <text:list text:style-name="id1-3-2-2-3-5-3">
                <text:list-item text:style-override="id1-3-2-2-3-5-3-1">
                  <text:number>a.</text:number>
                  <text:p text:style-name="al">die gericht zijn op competentieontwikkeling en persoonlijke begeleiding in het kader van LOB voor jongeren in het primair en voortgezet onderwijs;</text:p>
                </text:list-item>
                <text:list-item text:style-override="id1-3-2-2-3-5-3-2">
                  <text:number>b.</text:number>
                  <text:p text:style-name="al">die bijdragen aan de uitvoering van het LOB-beleid van Delftse scholen, waaronder het ondersteunen van scholen met het vormgeven van het netwerk van stages;</text:p>
                </text:list-item>
                <text:list-item text:style-override="id1-3-2-2-3-5-3-3">
                  <text:number>c.</text:number>
                  <text:p text:style-name="al">die een bijdrage leveren aan kennis- en leernetwerken in Delft over het LOB-beleid en de overgang naar vervolgonderwijs, dagbesteding of arbeid; en</text:p>
                </text:list-item>
                <text:list-item text:style-override="id1-3-2-2-3-5-3-4">
                  <text:number>d.</text:number>
                  <text:p text:style-name="al">die zich richten op het samen met de scholen en samenwerkingsverbanden informeren van ouders over LOB en kansrijke beroepsrichtingen.</text:p>
                </text:list-item>
              </text:list>
            </text:section>
            <text:section text:name="artikel_id1-3-2-2-3-6" text:style-name="artikel">
              <text:p text:style-name="artikel_kop_titel"><text:span text:style-name="artikel_kop_label">Artikel</text:span> <text:span text:style-name="artikel_kop_nr">3:5</text:span> Kosten die niet voor subsidie in aanmerking komen</text:p>
              <text:p text:style-name="al">Niet voor subsidie in aanmerking komen kosten die behoren tot de reguliere bedrijfsvoering van de aanvrager, waaronder in ieder geval:</text:p>
              <text:list text:style-name="id1-3-2-2-3-6-3">
                <text:list-item text:style-override="id1-3-2-2-3-6-3-1">
                  <text:number>a.</text:number>
                  <text:p text:style-name="al">huur van een (permanente) locatie die geen directe relatie heeft met de gesubsidieerde activiteiten;</text:p>
                </text:list-item>
                <text:list-item text:style-override="id1-3-2-2-3-6-3-2">
                  <text:number>b.</text:number>
                  <text:p text:style-name="al">loonkosten voor zover deze niet direct verbonden zijn aan de gesubsidieerde activiteiten.</text:p>
                </text:list-item>
              </text:list>
            </text:section>
            <text:section text:name="artikel_id1-3-2-2-3-7" text:style-name="artikel">
              <text:p text:style-name="artikel_kop_titel"><text:span text:style-name="artikel_kop_label">Artikel</text:span> <text:span text:style-name="artikel_kop_nr">3:6</text:span> Aanvraag</text:p>
              <text:p text:style-name="al">In aanvulling op artikel 9, tweede lid, van de ASV bevat de aanvraag:</text:p>
              <text:list text:style-name="id1-3-2-2-3-7-3">
                <text:list-item text:style-override="id1-3-2-2-3-7-3-1">
                  <text:number>a.</text:number>
                  <text:p text:style-name="al">een toelichting op de manier waarop de aanvrager verwacht de activiteiten te verdelen over de scholen en hoe deze verdeling aansluit bij het bereiken van de doelstellingen van de activiteiten;</text:p>
                </text:list-item>
                <text:list-item text:style-override="id1-3-2-2-3-7-3-2">
                  <text:number>b.</text:number>
                  <text:p text:style-name="al">een overzicht van de geplande activiteiten en het verwachte aantal te bereiken jongeren per school; en</text:p>
                </text:list-item>
                <text:list-item text:style-override="id1-3-2-2-3-7-3-3">
                  <text:number>c.</text:number>
                  <text:p text:style-name="al">in welke mate de activiteiten en werkwijzen aansluiten bij de doelstellingen van de activiteiten.</text:p>
                </text:list-item>
              </text:list>
            </text:section>
            <text:section text:name="artikel_id1-3-2-2-3-8" text:style-name="artikel">
              <text:p text:style-name="artikel_kop_titel"><text:span text:style-name="artikel_kop_label">Artikel</text:span> <text:span text:style-name="artikel_kop_nr">3:7</text:span> Subsidievoorwaarden en verplichtingen</text:p>
              <text:p text:style-name="al">Subsidie voor activiteiten als bedoeld in artikel 3:4 kan uitsluitend worden verstrekt indien en voor zover:</text:p>
              <text:list text:style-name="id1-3-2-2-3-8-3">
                <text:list-item text:style-override="id1-3-2-2-3-8-3-1">
                  <text:number>a.</text:number>
                  <text:p text:style-name="al">de activiteit is gericht op jongeren; </text:p>
                </text:list-item>
                <text:list-item text:style-override="id1-3-2-2-3-8-3-2">
                  <text:number>b.</text:number>
                  <text:p text:style-name="al">de aanvrager samenwerkt met Delftse scholen voor het primair en voortgezet onderwijs;</text:p>
                </text:list-item>
                <text:list-item text:style-override="id1-3-2-2-3-8-3-3">
                  <text:number>c.</text:number>
                  <text:p text:style-name="al">de aanvrager minimaal drie jaar aantoonbare ervaring heeft met het organiseren van onder meer snuffelstages, sollicitatietrainingen en loopbaanoriëntatie in het primair en voortgezet onderwijs en een aantoonbaar relevant netwerk heeft van scholen en werkgevers; </text:p>
                </text:list-item>
                <text:list-item text:style-override="id1-3-2-2-3-8-3-4">
                  <text:number>d.</text:number>
                  <text:p text:style-name="al">er sprake is van samenwerking met relevante partners; en</text:p>
                </text:list-item>
                <text:list-item text:style-override="id1-3-2-2-3-8-3-5">
                  <text:number>e.</text:number>
                  <text:p text:style-name="al">de aanvrager periodiek rapporteert en adviseert over de LOB-ontwikkelingen op de scholen ten behoeve van gemeentelijk beleid.</text:p>
                </text:list-item>
              </text:list>
            </text:section>
            <text:section text:name="artikel_id1-3-2-2-3-9" text:style-name="artikel">
              <text:p text:style-name="artikel_kop_titel"><text:span text:style-name="artikel_kop_label">Artikel</text:span> <text:span text:style-name="artikel_kop_nr">3:8</text:span> Hoogte van de subsidie</text:p>
              <text:p text:style-name="al">Subsidie voor activiteiten als bedoeld in artikel 3:4 bedraagt maximaal € 30.000,= per aanvrager per kalenderjaar. </text:p>
            </text:section>
            <text:p text:style-name="hoofdstuk_bottom"/>
          </text:section>
          <text:section text:name="hoofdstuk_id1-3-2-2-4" text:style-name="hoofdstuk">
            <text:p text:style-name="hoofdstuk_kop"><text:span text:style-name="label">Hoofdstuk</text:span> <text:span text:style-name="nr">4.</text:span> Onderhoud speeltuinen</text:p>
            <text:section text:name="artikel_id1-3-2-2-4-2" text:style-name="artikel">
              <text:p text:style-name="artikel_kop_titel"><text:span text:style-name="artikel_kop_label">Artikel</text:span> <text:span text:style-name="artikel_kop_nr">4:1</text:span> Definities</text:p>
              <text:p text:style-name="al">In dit hoofdstuk wordt verstaan onder:</text:p>
              <text:list text:style-name="id1-3-2-2-4-2-3">
                <text:list-item text:style-override="id1-3-2-2-4-2-3-1">
                  <text:number>–</text:number>
                  <text:p text:style-name="al">speeltuin: een afgebakende bewaakte speeltuin in Delft die volgens vaste openingstijden is geopend en daardoor niet de hele dag toegankelijk is. De gemeente Delft heeft een beheersovereenkomst met het bestuur van de speeltuin.</text:p>
                </text:list-item>
              </text:list>
            </text:section>
            <text:section text:name="artikel_id1-3-2-2-4-3" text:style-name="artikel">
              <text:p text:style-name="artikel_kop_titel"><text:span text:style-name="artikel_kop_label">Artikel</text:span> <text:span text:style-name="artikel_kop_nr">4:2</text:span> Doel</text:p>
              <text:p text:style-name="al">Het doel dat met deze subsidie wordt beoogd is het onderhouden van speeltuinen in de gemeente Delft, zodat er een veilige speelplek wordt gecreëerd en geborgd. </text:p>
            </text:section>
            <text:section text:name="artikel_id1-3-2-2-4-4" text:style-name="artikel">
              <text:p text:style-name="artikel_kop_titel"><text:span text:style-name="artikel_kop_label">Artikel</text:span> <text:span text:style-name="artikel_kop_nr">4:3</text:span> Doelgroep</text:p>
              <text:p text:style-name="al">Het college kan subsidies verstrekken aan de besturen van speeltuinen.</text:p>
            </text:section>
            <text:section text:name="artikel_id1-3-2-2-4-5" text:style-name="artikel">
              <text:p text:style-name="artikel_kop_titel"><text:span text:style-name="artikel_kop_label">Artikel</text:span> <text:span text:style-name="artikel_kop_nr">4:4</text:span> Activiteiten die voor subsidie in aanmerking komen</text:p>
              <text:p text:style-name="al">Het college kan uitsluitend subsidie verstrekken voor activiteiten die bijdragen aan een veilige, schone en verzorgde speelplek indien en voor zover deze bijdragen aan:</text:p>
              <text:list text:style-name="id1-3-2-2-4-5-3">
                <text:list-item text:style-override="id1-3-2-2-4-5-3-1">
                  <text:number>a.</text:number>
                  <text:p text:style-name="al">het openhouden van de speeltuin;</text:p>
                </text:list-item>
                <text:list-item text:style-override="id1-3-2-2-4-5-3-2">
                  <text:number>b.</text:number>
                  <text:p text:style-name="al">het vervangen en onderhouden van speeltoestellen;</text:p>
                </text:list-item>
                <text:list-item text:style-override="id1-3-2-2-4-5-3-3">
                  <text:number>c.</text:number>
                  <text:p text:style-name="al">het onderhouden van groen in de speeltuin; </text:p>
                </text:list-item>
                <text:list-item text:style-override="id1-3-2-2-4-5-3-4">
                  <text:number>d.</text:number>
                  <text:p text:style-name="al">het organiseren van kinderactiviteiten in de speeltuin;</text:p>
                </text:list-item>
                <text:list-item text:style-override="id1-3-2-2-4-5-3-5">
                  <text:number>e.</text:number>
                  <text:p text:style-name="al">het onderhouden en vervangen van de omheining van de speeltuin; en</text:p>
                </text:list-item>
                <text:list-item text:style-override="id1-3-2-2-4-5-3-6">
                  <text:number>f.</text:number>
                  <text:p text:style-name="al">het onderhouden en vervangen van overige inrichtingselementen in de speeltuin.</text:p>
                </text:list-item>
              </text:list>
            </text:section>
            <text:section text:name="artikel_id1-3-2-2-4-6" text:style-name="artikel">
              <text:p text:style-name="artikel_kop_titel"><text:span text:style-name="artikel_kop_label">Artikel</text:span> <text:span text:style-name="artikel_kop_nr">4:5</text:span> Kosten die niet voor subsidie in aanmerking komen</text:p>
              <text:p text:style-name="al">Niet voor subsidie in aanmerking komen kosten die behoren tot de reguliere bedrijfsvoering van de aanvrager, waaronder in ieder geval:</text:p>
              <text:list text:style-name="id1-3-2-2-4-6-3">
                <text:list-item text:style-override="id1-3-2-2-4-6-3-1">
                  <text:number>a.</text:number>
                  <text:p text:style-name="al">huur van een permanente locatie;</text:p>
                </text:list-item>
                <text:list-item text:style-override="id1-3-2-2-4-6-3-2">
                  <text:number>b.</text:number>
                  <text:p text:style-name="al">loonkosten voor zover deze niet direct verbonden zijn aan de gesubsidieerde activiteiten.</text:p>
                </text:list-item>
              </text:list>
            </text:section>
            <text:section text:name="artikel_id1-3-2-2-4-7" text:style-name="artikel">
              <text:p text:style-name="artikel_kop_titel"><text:span text:style-name="artikel_kop_label">Artikel</text:span> <text:span text:style-name="artikel_kop_nr">4:6</text:span> Aanvraag</text:p>
              <text:p text:style-name="al">In aanvulling op artikel 9, tweede lid, van de ASV wordt bij de aanvraag een actueel meerjarenonderhoudsplan dat is opgesteld door een daartoe gespecialiseerde organisatie aangeleverd.</text:p>
            </text:section>
            <text:section text:name="artikel_id1-3-2-2-4-8" text:style-name="artikel">
              <text:p text:style-name="artikel_kop_titel"><text:span text:style-name="artikel_kop_label">Artikel</text:span> <text:span text:style-name="artikel_kop_nr">4:7</text:span> Subsidievoorwaarden en verplichtingen</text:p>
              <text:p text:style-name="al">Subsidie voor activiteiten als bedoeld in artikel 4:4 kan uitsluitend worden verstrekt indien:</text:p>
              <text:list text:style-name="id1-3-2-2-4-8-3">
                <text:list-item text:style-override="id1-3-2-2-4-8-3-1">
                  <text:number>a.</text:number>
                  <text:p text:style-name="al">de subsidieaanvraag is gebaseerd op een meerjarenonderhoudsplan dat is opgesteld door een daartoe gespecialiseerde organisatie;</text:p>
                </text:list-item>
                <text:list-item text:style-override="id1-3-2-2-4-8-3-2">
                  <text:number>b.</text:number>
                  <text:p text:style-name="al">de speeltuin waar de activiteiten betrekking op hebben voor iedereen toegankelijk is;</text:p>
                </text:list-item>
                <text:list-item text:style-override="id1-3-2-2-4-8-3-3">
                  <text:number>c.</text:number>
                  <text:p text:style-name="al">de speeltuin bij uitvoering van de activiteiten waar mogelijk vrijwilligers inzet.</text:p>
                </text:list-item>
              </text:list>
            </text:section>
            <text:section text:name="artikel_id1-3-2-2-4-9" text:style-name="artikel">
              <text:p text:style-name="artikel_kop_titel"><text:span text:style-name="artikel_kop_label">Artikel</text:span> <text:span text:style-name="artikel_kop_nr">4:8</text:span> Egalisatiereserve</text:p>
              <text:p text:style-name="al">De subsidieontvanger vormt een egalisatiereserve als bedoeld in artikel 4:72 van de wet. </text:p>
            </text:section>
            <text:section text:name="artikel_id1-3-2-2-4-10" text:style-name="artikel">
              <text:p text:style-name="artikel_kop_titel"><text:span text:style-name="artikel_kop_label">Artikel</text:span> <text:span text:style-name="artikel_kop_nr">4:9</text:span> Hoogte van de subsidie</text:p>
              <text:list text:style-name="id1-3-2-2-4-10-2">
                <text:list-item text:style-override="id1-3-2-2-4-10-2">
                  <text:number>1.</text:number>
                  <text:p text:style-name="al">Subsidie voor activiteiten als bedoeld in artikel 4:4 bedraagt per speeltuin maximaal € 17.000,- per kalenderjaar. </text:p>
                </text:list-item>
                <text:list-item text:style-override="id1-3-2-2-4-10-3">
                  <text:number>2.</text:number>
                  <text:p text:style-name="al">Het bepaalde in artikel 8, eerste lid, van de ASV is met ingang van het kalenderjaar 2026 van toepassing op de jaarlijkse indexering van dit maximale subsidiebedrag. Het college kan hier gemotiveerd van afwijken. </text:p>
                </text:list-item>
              </text:list>
            </text:section>
            <text:section text:name="artikel_id1-3-2-2-4-11" text:style-name="artikel">
              <text:p text:style-name="artikel_kop_titel"><text:span text:style-name="artikel_kop_label">Artikel</text:span> <text:span text:style-name="artikel_kop_nr">4:10</text:span> Subsidieplafond en verdeelsleutel</text:p>
              <text:list text:style-name="id1-3-2-2-4-11-2">
                <text:list-item text:style-override="id1-3-2-2-4-11-2">
                  <text:number>1.</text:number>
                  <text:p text:style-name="al">Het subsidieplafond voor activiteiten als bedoeld in artikel 4:4 bedraagt € 68.000,= per kalenderjaar waarin de activiteiten worden uitgevoerd. </text:p>
                </text:list-item>
                <text:list-item text:style-override="id1-3-2-2-4-11-3">
                  <text:number>2.</text:number>
                  <text:p text:style-name="al">Het bepaalde in artikel 8, eerste lid, van de ASV is met ingang van het kalenderjaar 2026 van toepassing op de jaarlijkse indexering van het subsidieplafond. Het college kan hier gemotiveerd van afwijken. </text:p>
                </text:list-item>
                <text:list-item text:style-override="id1-3-2-2-4-11-4">
                  <text:number>3.</text:number>
                  <text:p text:style-name="al">Het college kan de hoogte van een subsidieplafond wijzigen. </text:p>
                </text:list-item>
                <text:list-item text:style-override="id1-3-2-2-4-11-5">
                  <text:number>4.</text:number>
                  <text:p text:style-name="al">Het college beslist op volgorde van binnenkomst van de aanvragen. Als datum van ontvangst, geldt de datum waarop de aanvraag volledig is. </text:p>
                </text:list-item>
                <text:list-item text:style-override="id1-3-2-2-4-11-6">
                  <text:number>5.</text:number>
                  <text:p text:style-name="al">In het geval een subsidie niet volledig kan worden verleend als gevolg van het overschrijden van het subsidieplafond, vindt verlening, in overleg met de subsidieontvanger, alleen plaats wanneer de activiteit met het nog beschikbare bedrag kan worden uitgevoerd. </text:p>
                </text:list-item>
                <text:list-item text:style-override="id1-3-2-2-4-11-7">
                  <text:number>6.</text:number>
                  <text:p text:style-name="al">Als het college het niet aannemelijk vindt dat de subsidieaanvrager de activiteiten na gedeeltelijke verlening kan uitvoeren, wordt de subsidie geweigerd. </text:p>
                </text:list-item>
              </text:list>
            </text:section>
            <text:section text:name="artikel_id1-3-2-2-4-12" text:style-name="artikel">
              <text:p text:style-name="artikel_kop_titel"><text:span text:style-name="artikel_kop_label">Artikel</text:span> <text:span text:style-name="artikel_kop_nr">4:11</text:span> Aanvraag tot subsidievaststelling</text:p>
              <text:p text:style-name="al">In aanvulling op de artikelen 21, 22 en 23 van de ASV is de subsidieontvanger bij de aanvraag tot subsidievaststelling verplicht aandacht te besteden aan hoe hij zich heeft ingespannen om vrijwilligers aan zich te binden en hoe deze vrijwilligers zijn ingezet bij de activiteiten als bedoeld in artikel 4:4. </text:p>
            </text:section>
            <text:section text:name="artikel_id1-3-2-2-4-13" text:style-name="artikel">
              <text:p text:style-name="artikel_kop_titel"><text:span text:style-name="artikel_kop_label">Artikel</text:span> <text:span text:style-name="artikel_kop_nr">4:12</text:span> Aanvullende weigeringsgronden</text:p>
              <text:p text:style-name="al">In aanvulling op de weigeringsgronden genoemd in artikel 12 van de ASV en artikel 1:7 van deze regeling kan het college de subsidie weigeren indien en voor zover de activiteiten kunnen worden uitgevoerd met gebruikmaking van de egalisatiereserve als genoemd in artikel 4:8. </text:p>
            </text:section>
            <text:p text:style-name="hoofdstuk_bottom"/>
          </text:section>
          <text:section text:name="hoofdstuk_id1-3-2-2-5" text:style-name="hoofdstuk">
            <text:p text:style-name="hoofdstuk_kop"><text:span text:style-name="label">Hoofdstuk</text:span> <text:span text:style-name="nr">5.</text:span> Cultuur</text:p>
            <text:section text:name="artikel_id1-3-2-2-5-2" text:style-name="artikel">
              <text:p text:style-name="artikel_kop_titel"><text:span text:style-name="artikel_kop_label">Artikel</text:span> <text:span text:style-name="artikel_kop_nr">5:1</text:span> Definities</text:p>
              <text:p text:style-name="al">In dit hoofdstuk wordt verstaan onder:</text:p>
              <text:list text:style-name="id1-3-2-2-5-2-3">
                <text:list-item text:style-override="id1-3-2-2-5-2-3-1">
                  <text:number>–</text:number>
                  <text:p text:style-name="al">beeldende kunstorganisaties: rechtspersonen zonder winstoogmerk die beeldende kunst presenteren en/of activiteiten organiseren in het kader van hedendaagse beeldende kunst;</text:p>
                </text:list-item>
                <text:list-item text:style-override="id1-3-2-2-5-2-3-2">
                  <text:number>–</text:number>
                  <text:p text:style-name="al">podiumkunstorganisaties: rechtspersonen zonder winstoogmerk die podiumkunstactiviteiten organiseren;</text:p>
                </text:list-item>
                <text:list-item text:style-override="id1-3-2-2-5-2-3-3">
                  <text:number>–</text:number>
                  <text:p text:style-name="al">cultuur/cultureel: al hetgeen dat valt onder de reikwijdte van beeldende kunsten en podiumkunsten, waaronder in ieder geval grafische kunsten, schilderkunst, tekenkunst, beeldhouwkunst, mediakunst, muziek, theater, dans en mengvormen hiervan;</text:p>
                </text:list-item>
                <text:list-item text:style-override="id1-3-2-2-5-2-3-4">
                  <text:number>–</text:number>
                  <text:p text:style-name="al">Cultuurkader: het <text:a xlink:href="https://delft.raadsinformatie.nl/document/10266466/1" xlink:type="simple"><text:span text:style-name="nadrukondlijn">Cultuurkader Delft 2021 – 2030, ‘Cultuur, motor van Delft in ontwikkeling</text:span></text:a>’<text:note text:id="noot_id1-3-2-2-5-2-3-4-2-2" text:note-class="footnote"><text:note-citation text:label="1">1</text:note-citation><text:note-body><text:p text:style-name="noot.al"><text:a xlink:href="https://delft.raadsinformatie.nl/document/10266466/1" xlink:type="simple"><text:span text:style-name="nadrukondlijn">Cultuurkader Delft 2021 - 2030 (raadsinformatie.nl)</text:span></text:a></text:p></text:note-body></text:note>;</text:p>
                </text:list-item>
                <text:list-item text:style-override="id1-3-2-2-5-2-3-5">
                  <text:number>–</text:number>
                  <text:p text:style-name="al">mediaorganisatie: fonds dat het uitvoeren en publiceren van kwaliteitsjournalistiek gericht op de gemeente Delft bevordert.</text:p>
                </text:list-item>
              </text:list>
            </text:section>
            <text:section text:name="artikel_id1-3-2-2-5-3" text:style-name="artikel">
              <text:p text:style-name="artikel_kop_titel"><text:span text:style-name="artikel_kop_label">Artikel</text:span> <text:span text:style-name="artikel_kop_nr">5:2</text:span> Doel</text:p>
              <text:p text:style-name="al">Het doel dat met deze subsidie wordt beoogd is het ondersteunen van culturele activiteiten die van belang zijn voor de gemeente Delft en die bijdragen aan een kwalitatief, veelzijdig, over de stad gespreid en jaarrond cultuuraanbod, met een gevarieerd publieks- en maatschappelijk bereik. De activiteiten dragen bij aan de volgende programmalijnen genoemd in het Cultuurkader:</text:p>
              <text:list text:style-name="id1-3-2-2-5-3-3">
                <text:list-item text:style-override="id1-3-2-2-5-3-3-1">
                  <text:number>–</text:number>
                  <text:p text:style-name="al">Meedoen aan cultuur. Oog voor inclusie, verbinding en talentontwikkeling;</text:p>
                </text:list-item>
                <text:list-item text:style-override="id1-3-2-2-5-3-3-2">
                  <text:number>–</text:number>
                  <text:p text:style-name="al">Stedelijke Aantrekkelijkheid. Cultuur als motor van een stad in ontwikkeling;</text:p>
                </text:list-item>
                <text:list-item text:style-override="id1-3-2-2-5-3-3-3">
                  <text:number>–</text:number>
                  <text:p text:style-name="al">Cultuur en Innovatie. Waar cultuur, wetenschap en Delft elkaar ontmoeten.</text:p>
                </text:list-item>
              </text:list>
            </text:section>
            <text:section text:name="artikel_id1-3-2-2-5-4" text:style-name="artikel">
              <text:p text:style-name="artikel_kop_titel"><text:span text:style-name="artikel_kop_label">Artikel</text:span> <text:span text:style-name="artikel_kop_nr">5:3</text:span> Doelgroep</text:p>
              <text:p text:style-name="al">Het college kan subsidies verstrekken aan rechtspersonen. </text:p>
            </text:section>
            <text:section text:name="artikel_id1-3-2-2-5-5" text:style-name="artikel">
              <text:p text:style-name="artikel_kop_titel"><text:span text:style-name="artikel_kop_label">Artikel</text:span> <text:span text:style-name="artikel_kop_nr">5:4</text:span> Activiteiten die voor subsidie in aanmerking komen</text:p>
              <text:list text:style-name="id1-3-2-2-5-5-2">
                <text:list-item text:style-override="id1-3-2-2-5-5-2">
                  <text:number>1.</text:number>
                  <text:p text:style-name="al">Het college kan uitsluitend subsidie verstrekken aan beeldende kunstorganisaties, podiumkunstorganisaties en mediaorganisatie voor de volgende activiteiten die bijdragen aan het doel genoemd in artikel 5:2:</text:p>
                  <text:list text:style-name="id1-3-2-2-5-5-2-3">
                    <text:list-item text:style-override="id1-3-2-2-5-5-2-3-1">
                      <text:number>a.</text:number>
                      <text:p text:style-name="al">beeldende kunsten: programma op het gebied van in ieder geval grafische kunsten, schilderkunst, tekenkunst, beeldhouwkunst, mediakunst en mengvormen hiervan;</text:p>
                    </text:list-item>
                    <text:list-item text:style-override="id1-3-2-2-5-5-2-3-2">
                      <text:number>b.</text:number>
                      <text:p text:style-name="al">podiumkunsten: het faciliteren van de beoefening van podiumkunsten en het programmeren van podiumkunsten, waaronder in ieder geval dans, theater, muziek en mengvormen hiervan;</text:p>
                    </text:list-item>
                    <text:list-item text:style-override="id1-3-2-2-5-5-2-3-3">
                      <text:number>c.</text:number>
                      <text:p text:style-name="al">ondersteuning van lokale onafhankelijke journalistiek. Deze organisatie ondersteunt onderzoeksprojecten over Delft financieel en doet dit op basis van advies van een onafhankelijke beoordelingscommissie.</text:p>
                    </text:list-item>
                  </text:list>
                </text:list-item>
                <text:list-item text:style-override="id1-3-2-2-5-5-3">
                  <text:number>2.</text:number>
                  <text:p text:style-name="al">Subsidie voor activiteiten als bedoeld in het eerste lid kan uitsluitend worden verleend voor een periode van vier kalenderjaren.</text:p>
                </text:list-item>
                <text:list-item text:style-override="id1-3-2-2-5-5-4">
                  <text:number>3.</text:number>
                  <text:p text:style-name="al">Voor activiteiten als bedoeld in het eerste lid, onder c, kan maximaal één subsidie per vier jaren worden verleend.</text:p>
                </text:list-item>
              </text:list>
            </text:section>
            <text:section text:name="artikel_id1-3-2-2-5-6" text:style-name="artikel">
              <text:p text:style-name="artikel_kop_titel"><text:span text:style-name="artikel_kop_label">Artikel</text:span> <text:span text:style-name="artikel_kop_nr">5:5</text:span> Activiteiten en kosten die niet voor subsidie in aanmerking komen</text:p>
              <text:p text:style-name="al">Niet voor subsidie in aanmerking komen in ieder geval:</text:p>
              <text:list text:style-name="id1-3-2-2-5-6-3">
                <text:list-item text:style-override="id1-3-2-2-5-6-3-1">
                  <text:number>a.</text:number>
                  <text:p text:style-name="al">kosten voor de oprichting en vervaardiging van gedenktekens;</text:p>
                </text:list-item>
                <text:list-item text:style-override="id1-3-2-2-5-6-3-2">
                  <text:number>b.</text:number>
                  <text:p text:style-name="al">exploitatielasten van een organisatie die niet kunnen worden toegerekend aan de gesubsidieerde activiteiten;</text:p>
                </text:list-item>
                <text:list-item text:style-override="id1-3-2-2-5-6-3-3">
                  <text:number>c.</text:number>
                  <text:p text:style-name="al">activiteiten die onderdeel zijn van het reguliere onderwijsaanbod.</text:p>
                </text:list-item>
              </text:list>
            </text:section>
            <text:section text:name="artikel_id1-3-2-2-5-7" text:style-name="artikel">
              <text:p text:style-name="artikel_kop_titel"><text:span text:style-name="artikel_kop_label">Artikel</text:span> <text:span text:style-name="artikel_kop_nr">5:6</text:span> Aanvraagperiode</text:p>
              <text:list text:style-name="id1-3-2-2-5-7-2">
                <text:list-item text:style-override="id1-3-2-2-5-7-2">
                  <text:number>1.</text:number>
                  <text:p text:style-name="al">Volledige aanvragen om subsidie worden ingediend in de periode van 1 september 2024 tot en met 1 oktober 2024. </text:p>
                </text:list-item>
                <text:list-item text:style-override="id1-3-2-2-5-7-3">
                  <text:number>2.</text:number>
                  <text:p text:style-name="al">Indien een aanvraag niet binnen de genoemde termijn is ingediend, beslist het college welke gevolgen zij hieraan verbindt. </text:p>
                </text:list-item>
              </text:list>
            </text:section>
            <text:section text:name="artikel_id1-3-2-2-5-8" text:style-name="artikel">
              <text:p text:style-name="artikel_kop_titel"><text:span text:style-name="artikel_kop_label">Artikel</text:span> <text:span text:style-name="artikel_kop_nr">5:7</text:span> Subsidievoorwaarden en verplichtingen</text:p>
              <text:p text:style-name="al">Subsidie voor activiteiten als bedoeld in artikel 5:4 kan uitsluitend worden verstrekt indien en voor zover:</text:p>
              <text:list text:style-name="id1-3-2-2-5-8-3">
                <text:list-item text:style-override="id1-3-2-2-5-8-3-1">
                  <text:number>a.</text:number>
                  <text:p text:style-name="al">de activiteiten plaatsvinden gedurende de periode van 1 januari 2025 tot en met 31 december 2028;</text:p>
                </text:list-item>
                <text:list-item text:style-override="id1-3-2-2-5-8-3-2">
                  <text:number>b.</text:number>
                  <text:p text:style-name="al">de activiteiten een duur hebben van vier jaar;</text:p>
                </text:list-item>
                <text:list-item text:style-override="id1-3-2-2-5-8-3-3">
                  <text:number>c.</text:number>
                  <text:p text:style-name="al">de activiteiten plaatsvinden in de gemeente Delft;</text:p>
                </text:list-item>
                <text:list-item text:style-override="id1-3-2-2-5-8-3-4">
                  <text:number>d.</text:number>
                  <text:p text:style-name="al">de activiteiten zijn gericht zijn op inwoners van Delft;</text:p>
                </text:list-item>
                <text:list-item text:style-override="id1-3-2-2-5-8-3-5">
                  <text:number>e.</text:number>
                  <text:p text:style-name="al">de activiteiten aantoonbaar van belang zijn voor het Delftse culturele klimaat;</text:p>
                </text:list-item>
                <text:list-item text:style-override="id1-3-2-2-5-8-3-6">
                  <text:number>f.</text:number>
                  <text:p text:style-name="al">de activiteiten geen religieuze doelstelling hebben;</text:p>
                </text:list-item>
                <text:list-item text:style-override="id1-3-2-2-5-8-3-7">
                  <text:number>g.</text:number>
                  <text:p text:style-name="al">de activiteiten geen onderdeel zijn van het reguliere onderwijsaanbod;</text:p>
                </text:list-item>
                <text:list-item text:style-override="id1-3-2-2-5-8-3-8">
                  <text:number>h.</text:number>
                  <text:p text:style-name="al">de activiteiten worden uitgevoerd door organisaties die aantoonbare ervaring hebben binnen de cultuursector in Delft en al onderdeel uitmaken van de Delftse culturele infrastructuur. Deze ervaring kan worden aangetoond aan de hand van de resultaten van recente eerdere programmering van minstens drie achtereenvolgende jaren en bereikte doelgroepen in Delft;</text:p>
                </text:list-item>
                <text:list-item text:style-override="id1-3-2-2-5-8-3-9">
                  <text:number>i.</text:number>
                  <text:p text:style-name="al">de aanvrager toepassing geeft aan de Governance Code Cultuur, volgens het principe pas toe of leg uit.</text:p>
                </text:list-item>
              </text:list>
            </text:section>
            <text:section text:name="artikel_id1-3-2-2-5-9" text:style-name="artikel">
              <text:p text:style-name="artikel_kop_titel"><text:span text:style-name="artikel_kop_label">Artikel</text:span> <text:span text:style-name="artikel_kop_nr">5:8</text:span> Subsidieplafond en verdeelsleutel</text:p>
              <text:list text:style-name="id1-3-2-2-5-9-2">
                <text:list-item text:style-override="id1-3-2-2-5-9-2">
                  <text:number>1.</text:number>
                  <text:p text:style-name="al">Het subsidieplafond voor activiteiten als bedoeld in artikel 5:4 die worden uitgevoerd in de periode van 1 januari 2025 tot en met 31 december 2028 bedraagt in totaal € 2.849.632,=. Dit bedrag is onderverdeeld in € 712.408.,= per kalenderjaar. </text:p>
                </text:list-item>
                <text:list-item text:style-override="id1-3-2-2-5-9-3">
                  <text:number>2.</text:number>
                  <text:p text:style-name="al">Het bepaalde in artikel 8, eerste lid, van de ASV is met ingang van het kalenderjaar 2026 van toepassing op de jaarlijkse indexering van het subsidieplafond.</text:p>
                </text:list-item>
                <text:list-item text:style-override="id1-3-2-2-5-9-4">
                  <text:number>3.</text:number>
                  <text:p text:style-name="al">Aanvragen die tijdig zijn ingediend, volledig zijn en voldoen aan de voorwaarden en verplichtingen genoemd in artikel 5:7 worden beoordeeld aan de hand van de criteria van artikel 5:9.</text:p>
                </text:list-item>
                <text:list-item text:style-override="id1-3-2-2-5-9-5">
                  <text:number>4.</text:number>
                  <text:p text:style-name="al">Aanvragen om subsidie worden op basis van kwalitatieve criteria gerangschikt. Per aanvraag kunnen maximaal 100 punten worden behaald.</text:p>
                </text:list-item>
                <text:list-item text:style-override="id1-3-2-2-5-9-6">
                  <text:number>5.</text:number>
                  <text:p text:style-name="al">In het geval een subsidie niet volledig kan worden verleend als gevolg van het overschrijden van het subsidieplafond, vindt verlening, in overleg met de subsidieontvanger, alleen plaats wanneer de activiteit met het nog beschikbare bedrag kan worden uitgevoerd.</text:p>
                </text:list-item>
                <text:list-item text:style-override="id1-3-2-2-5-9-7">
                  <text:number>6.</text:number>
                  <text:p text:style-name="al">Als het college het niet aannemelijk vindt dat de subsidieaanvrager de activiteiten na gedeeltelijke subsidieverlening kan uitvoeren, wordt de subsidie geweigerd.</text:p>
                </text:list-item>
              </text:list>
            </text:section>
            <text:section text:name="artikel_id1-3-2-2-5-10" text:style-name="artikel">
              <text:p text:style-name="artikel_kop_titel"><text:span text:style-name="artikel_kop_label">Artikel</text:span> <text:span text:style-name="artikel_kop_nr">5:9</text:span> Beoordelingscriteria</text:p>
              <text:list text:style-name="id1-3-2-2-5-10-2">
                <text:list-item text:style-override="id1-3-2-2-5-10-2">
                  <text:number>1.</text:number>
                  <text:p text:style-name="al">Aanvragen om subsidie voor activiteiten als bedoeld in artikel 5:4 die tijdig zijn ingediend, volledig zijn en die voldoen aan de voorwaarden en verplichtingen genoemd in dit hoofdstuk, worden beoordeeld aan de hand van de volgende criteria:</text:p>
                  <text:list text:style-name="id1-3-2-2-5-10-2-3">
                    <text:list-item text:style-override="id1-3-2-2-5-10-2-3-1">
                      <text:number>a.</text:number>
                      <text:p text:style-name="al">Artistiek belang, waarbij wordt beoordeeld op (0 – 6 punten per criterium, vermenigvuldigd x factor 2 = maximaal 36 punten):</text:p>
                      <text:list text:style-name="id1-3-2-2-5-10-2-3-1-3">
                        <text:list-item text:style-override="id1-3-2-2-5-10-2-3-1-3-1">
                          <text:number>i.</text:number>
                          <text:p text:style-name="al">eigenheid van de activiteiten. Uit het activiteitenplan komt een specifieke artistieke signatuur naar voren. Er is een duidelijke artistieke identiteit of lijn waaraan de aanvrager herkenbaar is en waarmee de aanvrager zich onderscheidt van anderen. Deze artistieke signatuur wordt ook overtuigend vertaald naar de artistieke activiteiten;</text:p>
                        </text:list-item>
                        <text:list-item text:style-override="id1-3-2-2-5-10-2-3-1-3-2">
                          <text:number>ii.</text:number>
                          <text:p text:style-name="al">betekenis voor publiek en stad. Het is duidelijk en overtuigend wat de aanvrager artistiek of inhoudelijk teweeg wil brengen bij enerzijds het beoogde publiek of de beoogde deelnemers, en anderzijds de buurt of de stad;</text:p>
                        </text:list-item>
                        <text:list-item text:style-override="id1-3-2-2-5-10-2-3-1-3-3">
                          <text:number>iii.</text:number>
                          <text:p text:style-name="al">inhoudelijke kwaliteit, waarbij als kernbegrippen vakmanschap, zeggingskracht en oorspronkelijkheid worden gehanteerd. Vakmanschap betreft de vaardigheden van de cultuurmakers, zeggingskracht betreft de impact van de activiteiten op het publiek en oorspronkelijkheid betreft het herkenbare (artistieke) karakter van de organisatie die de subsidie aanvraagt. </text:p>
                        </text:list-item>
                      </text:list>
                    </text:list-item>
                    <text:list-item text:style-override="id1-3-2-2-5-10-2-3-2">
                      <text:number>b.</text:number>
                      <text:p text:style-name="al">Meerwaarde voor het culturele klimaat in Delft, waarbij wordt beoordeeld op (0 – 4 punten per criterium, vermenigvuldigd x factor 2 = maximaal 48 punten):</text:p>
                      <text:list text:style-name="id1-3-2-2-5-10-2-3-2-3">
                        <text:list-item text:style-override="id1-3-2-2-5-10-2-3-2-3-1">
                          <text:number>i.</text:number>
                          <text:p text:style-name="al">het programma draagt bij aan de programmalijnen van het Cultuurkader, zoals genoemd in artikel 5:2;</text:p>
                        </text:list-item>
                        <text:list-item text:style-override="id1-3-2-2-5-10-2-3-2-3-2">
                          <text:number>ii.</text:number>
                          <text:p text:style-name="al">het programma behoort tot de culturele basisinfrastructuur van de gemeente Delft. Verwacht wordt dat over de afgelopen drie jaar minimaal een programmering van drie opeenvolgende jaren in Delft heeft plaatsgevonden. Het gaat om organisaties die al deel uitmaken van het culturele aanbod in de stad;</text:p>
                        </text:list-item>
                        <text:list-item text:style-override="id1-3-2-2-5-10-2-3-2-3-3">
                          <text:number>iii.</text:number>
                          <text:p text:style-name="al">de aanvrager vormt vanwege de aard van de organisatie, haar samenwerkingspartners, de activiteiten die zij ontplooit, dan wel het publiek of de deelnemers die zij daarmee bereikt een meerwaarde voor een inclusieve cultuursector;</text:p>
                        </text:list-item>
                        <text:list-item text:style-override="id1-3-2-2-5-10-2-3-2-3-4">
                          <text:number>iv.</text:number>
                          <text:p text:style-name="al">voor de uitvoering van de activiteiten wordt samenwerking gezocht binnen het eigen werkveld en daarbuiten. Dit kan om zowel inhoudelijke als bedrijfsmatige samenwerking gaan;</text:p>
                        </text:list-item>
                        <text:list-item text:style-override="id1-3-2-2-5-10-2-3-2-3-5">
                          <text:number>v.</text:number>
                          <text:p text:style-name="al">het programma speelt in op nieuwe ontwikkelingen en actualiteiten binnen het cultureel domein, de stad en de samenleving in de breedte. De voorgestelde activiteiten dragen bij aan de ontwikkeling van de culturele sector in Delft en/of het cultureel netwerk in Delft;</text:p>
                        </text:list-item>
                        <text:list-item text:style-override="id1-3-2-2-5-10-2-3-2-3-6">
                          <text:number>vi.</text:number>
                          <text:p text:style-name="al">de mate waarin de activiteiten zich aantoonbaar verhouden tot de lokale omgeving en het lokale aanbod. Hierbij wordt ook meegenomen hoe de activiteiten publiekelijk toegankelijk zijn door het wegnemen van mogelijke drempels. Denk hierbij aan spreiding over de stad, prijsbeleid, diversiteitsbeleid en marketing.</text:p>
                        </text:list-item>
                      </text:list>
                    </text:list-item>
                    <text:list-item text:style-override="id1-3-2-2-5-10-2-3-3">
                      <text:number>c.</text:number>
                      <text:p text:style-name="al">Zakelijke kwaliteit, waarbij centraal staat of en hoe de organisatie in staat is om het programma op professionele wijze te realiseren. Hierbij wordt beoordeeld op (0 – 4 punten per criterium, vermenigvuldigd x factor 1 = maximaal 16 punten):</text:p>
                      <text:list text:style-name="id1-3-2-2-5-10-2-3-3-3">
                        <text:list-item text:style-override="id1-3-2-2-5-10-2-3-3-3-1">
                          <text:number>i.</text:number>
                          <text:p text:style-name="al">een realistische raming van kosten en inkomsten;</text:p>
                        </text:list-item>
                        <text:list-item text:style-override="id1-3-2-2-5-10-2-3-3-3-2">
                          <text:number>ii.</text:number>
                          <text:p text:style-name="al">een opgave van de overige benaderde fondsen en/of sponsoren waaruit een gespreid dekkingsplan blijkt;</text:p>
                        </text:list-item>
                        <text:list-item text:style-override="id1-3-2-2-5-10-2-3-3-3-3">
                          <text:number>iii.</text:number>
                          <text:p text:style-name="al">de marketing- en communicatiestrategie; en</text:p>
                        </text:list-item>
                        <text:list-item text:style-override="id1-3-2-2-5-10-2-3-3-3-4">
                          <text:number>iv.</text:number>
                          <text:p text:style-name="al">de toepassing van de Fair Practice Code (volgens het principe pas toe of leg uit).</text:p>
                        </text:list-item>
                      </text:list>
                    </text:list-item>
                  </text:list>
                </text:list-item>
                <text:list-item text:style-override="id1-3-2-2-5-10-3">
                  <text:number>2.</text:number>
                  <text:p text:style-name="al">De aanvragen worden naar aanleiding van de beoordeling genoemd in het eerste lid gerangschikt op basis van het aantal toegekende punten. Aanvragen worden op volgorde van rangschikking gehonoreerd.</text:p>
                </text:list-item>
                <text:list-item text:style-override="id1-3-2-2-5-10-4">
                  <text:number>3.</text:number>
                  <text:p text:style-name="al">Aanvragen die minder dan 60 punten van het maximumaantal van 100 punten behalen, worden geweigerd.</text:p>
                </text:list-item>
              </text:list>
            </text:section>
            <text:p text:style-name="hoofdstuk_bottom"/>
          </text:section>
          <text:section text:name="hoofdstuk_id1-3-2-2-6" text:style-name="hoofdstuk">
            <text:p text:style-name="hoofdstuk_kop"><text:span text:style-name="label">Hoofdstuk</text:span> <text:span text:style-name="nr">6.</text:span> Evenementen</text:p>
            <text:section text:name="artikel_id1-3-2-2-6-2" text:style-name="artikel">
              <text:p text:style-name="artikel_kop_titel"><text:span text:style-name="artikel_kop_label">Artikel</text:span> <text:span text:style-name="artikel_kop_nr">6:1</text:span> Definities</text:p>
              <text:p text:style-name="al">In dit hoofdstuk wordt verstaan onder:</text:p>
              <text:list text:style-name="id1-3-2-2-6-2-3">
                <text:list-item text:style-override="id1-3-2-2-6-2-3-1">
                  <text:number>–</text:number>
                  <text:p text:style-name="al">economische spin-off: de secundaire economische effecten van een activiteit;</text:p>
                </text:list-item>
                <text:list-item text:style-override="id1-3-2-2-6-2-3-2">
                  <text:number>–</text:number>
                  <text:p text:style-name="al">evenementenkader: het door de raad vastgestelde evenementenkader “Evenementenkader Delft 2024”. </text:p>
                </text:list-item>
              </text:list>
            </text:section>
            <text:section text:name="artikel_id1-3-2-2-6-3" text:style-name="artikel">
              <text:p text:style-name="artikel_kop_titel"><text:span text:style-name="artikel_kop_label">Artikel</text:span> <text:span text:style-name="artikel_kop_nr">6:2</text:span> Doel</text:p>
              <text:p text:style-name="al">Het doel dat met deze subsidie wordt beoogd is het stimuleren van evenementen die bijdragen aan een welvarend, duurzaam, verbindend, bruisend en leefbaar Delft.</text:p>
            </text:section>
            <text:section text:name="artikel_id1-3-2-2-6-4" text:style-name="artikel">
              <text:p text:style-name="artikel_kop_titel"><text:span text:style-name="artikel_kop_label">Artikel</text:span> <text:span text:style-name="artikel_kop_nr">6:3</text:span> Doelgroep</text:p>
              <text:p text:style-name="al">Het college kan subsidies verstrekken aan rechtspersonen.</text:p>
            </text:section>
            <text:section text:name="artikel_id1-3-2-2-6-5" text:style-name="artikel">
              <text:p text:style-name="artikel_kop_titel"><text:span text:style-name="artikel_kop_label">Artikel</text:span> <text:span text:style-name="artikel_kop_nr">6:4</text:span> Activiteiten die voor subsidie in aanmerking komen</text:p>
              <text:list text:style-name="id1-3-2-2-6-5-2">
                <text:list-item text:style-override="id1-3-2-2-6-5-2">
                  <text:number>1.</text:number>
                  <text:p text:style-name="al">Het college kan uitsluitend subsidie verstrekken voor activiteiten:</text:p>
                  <text:list text:style-name="id1-3-2-2-6-5-2-3">
                    <text:list-item text:style-override="id1-3-2-2-6-5-2-3-1">
                      <text:number>a.</text:number>
                      <text:p text:style-name="al">die een substantiële bezoekersstroom naar Delft brengen en daarmee zorgen voor een economische spin-off;</text:p>
                    </text:list-item>
                    <text:list-item text:style-override="id1-3-2-2-6-5-2-3-2">
                      <text:number>b.</text:number>
                      <text:p text:style-name="al">die bijdragen aan een levendige en bruisende binnenstad van Delft;</text:p>
                    </text:list-item>
                    <text:list-item text:style-override="id1-3-2-2-6-5-2-3-3">
                      <text:number>c.</text:number>
                      <text:p text:style-name="al">die bijdragen aan Delft Creating History. De activiteit verbindt door programmering en opzet tenminste twee van de kernwaarden Historie, Technologie, Creativiteit en Innovatie;</text:p>
                    </text:list-item>
                    <text:list-item text:style-override="id1-3-2-2-6-5-2-3-4">
                      <text:number>d.</text:number>
                      <text:p text:style-name="al">waarin lokale, culturele ondernemers met elkaar samenwerken en die resulteren in een substantiële economische spin-off.</text:p>
                    </text:list-item>
                  </text:list>
                </text:list-item>
                <text:list-item text:style-override="id1-3-2-2-6-5-3">
                  <text:number>2.</text:number>
                  <text:p text:style-name="al">Subsidie voor activiteiten als bedoeld in het eerste lid kan uitsluitend worden verleend voor een periode van vier kalenderjaren.</text:p>
                </text:list-item>
              </text:list>
            </text:section>
            <text:section text:name="artikel_id1-3-2-2-6-6" text:style-name="artikel">
              <text:p text:style-name="artikel_kop_titel"><text:span text:style-name="artikel_kop_label">Artikel</text:span> <text:span text:style-name="artikel_kop_nr">6:5</text:span> Aanvraag en aanvraagperiode</text:p>
              <text:list text:style-name="id1-3-2-2-6-6-2">
                <text:list-item text:style-override="id1-3-2-2-6-6-2">
                  <text:number>3.</text:number>
                  <text:p text:style-name="al">In aanvulling op artikel 9 van de ASV wordt bij de aanvraag in ieder geval ingediend: </text:p>
                  <text:list text:style-name="id1-3-2-2-6-6-2-3">
                    <text:list-item text:style-override="id1-3-2-2-6-6-2-3-1">
                      <text:number>a.</text:number>
                      <text:p text:style-name="al">een communicatie- en marketingplan dat aansluit op het projectplan; </text:p>
                    </text:list-item>
                    <text:list-item text:style-override="id1-3-2-2-6-6-2-3-2">
                      <text:number>b.</text:number>
                      <text:p text:style-name="al">indien reeds beschikbaar een kopie van de verleende vergunningen voor het evenement;</text:p>
                    </text:list-item>
                    <text:list-item text:style-override="id1-3-2-2-6-6-2-3-3">
                      <text:number>c.</text:number>
                      <text:p text:style-name="al">een meerjarenprojectplan.</text:p>
                    </text:list-item>
                  </text:list>
                </text:list-item>
                <text:list-item text:style-override="id1-3-2-2-6-6-3">
                  <text:number>4.</text:number>
                  <text:p text:style-name="al">In aanvulling op artikel 9 van de ASV toont de aanvrager bij de aanvraag aan dat de activiteiten binnen een tijdsbestek van vijf jaren direct voorafgaand aan de aanvraag, reeds drie keer hebben plaatsgevonden in Delft. Indien sprake is van een biënnale activiteit, moeten de activiteiten binnen bovengenoemd tijdsbestek reeds twee keer hebben plaatsgevonden in Delft. </text:p>
                </text:list-item>
                <text:list-item text:style-override="id1-3-2-2-6-6-4">
                  <text:number>5.</text:number>
                  <text:p text:style-name="al">Volledige aanvragen om subsidie worden ingediend in de periode van 1 september 2024 tot en met 1 oktober 2024. </text:p>
                </text:list-item>
                <text:list-item text:style-override="id1-3-2-2-6-6-5">
                  <text:number>6.</text:number>
                  <text:p text:style-name="al">Indien een aanvraag niet binnen de genoemde termijn is ingediend, beslist het college welke gevolgen zij hieraan verbindt. </text:p>
                </text:list-item>
              </text:list>
            </text:section>
            <text:section text:name="artikel_id1-3-2-2-6-7" text:style-name="artikel">
              <text:p text:style-name="artikel_kop_titel"><text:span text:style-name="artikel_kop_label">Artikel</text:span> <text:span text:style-name="artikel_kop_nr">6:6</text:span> Subsidievoorwaarden en verplichtingen</text:p>
              <text:p text:style-name="al">Subsidie voor activiteiten als bedoeld in artikel 6:4 wordt uitsluitend verstrekt indien en voor zover:</text:p>
              <text:list text:style-name="id1-3-2-2-6-7-3">
                <text:list-item text:style-override="id1-3-2-2-6-7-3-1">
                  <text:number>a.</text:number>
                  <text:p text:style-name="al">de activiteit plaatsvindt in Delft;</text:p>
                </text:list-item>
                <text:list-item text:style-override="id1-3-2-2-6-7-3-2">
                  <text:number>b.</text:number>
                  <text:p text:style-name="al">de activiteit plaatsvindt gedurende de periode van 1 januari 2025 tot en met 31 december 2028;</text:p>
                </text:list-item>
                <text:list-item text:style-override="id1-3-2-2-6-7-3-3">
                  <text:number>c.</text:number>
                  <text:p text:style-name="al">de aanvrager beschikt over een veiligheidsplan behorende bij de vergunningsaanvraag;</text:p>
                </text:list-item>
                <text:list-item text:style-override="id1-3-2-2-6-7-3-4">
                  <text:number>d.</text:number>
                  <text:p text:style-name="al">de activiteit openbaar toegankelijk is en zich richt op een breed publiek, bestaande uit bezoekers van zowel binnen als buiten de gemeente Delft;</text:p>
                </text:list-item>
                <text:list-item text:style-override="id1-3-2-2-6-7-3-5">
                  <text:number>e.</text:number>
                  <text:p text:style-name="al">de activiteit een bijdrage levert aan het verwezenlijken van het geldende evenementenkader.</text:p>
                </text:list-item>
              </text:list>
            </text:section>
            <text:section text:name="artikel_id1-3-2-2-6-8" text:style-name="artikel">
              <text:p text:style-name="artikel_kop_titel"><text:span text:style-name="artikel_kop_label">Artikel</text:span> <text:span text:style-name="artikel_kop_nr">6:7</text:span> Hoogte van de subsidie</text:p>
              <text:list text:style-name="id1-3-2-2-6-8-2">
                <text:list-item text:style-override="id1-3-2-2-6-8-2">
                  <text:number>1.</text:number>
                  <text:p text:style-name="al">Subsidie voor activiteiten als bedoeld in artikel 6:4 bedraagt per activiteit maximaal € 52.000,- per kalenderjaar.</text:p>
                </text:list-item>
                <text:list-item text:style-override="id1-3-2-2-6-8-3">
                  <text:number>2.</text:number>
                  <text:p text:style-name="al">Het bepaalde in artikel 8, eerste lid, van de ASV is met ingang van het kalenderjaar 2026 van toepassing op de jaarlijkse indexering van het subsidieplafond.</text:p>
                </text:list-item>
                <text:list-item text:style-override="id1-3-2-2-6-8-4">
                  <text:number>3.</text:number>
                  <text:p text:style-name="al">Het subsidiebedrag bedraagt maximaal 25% van de totale begroting van de activiteit.</text:p>
                </text:list-item>
              </text:list>
            </text:section>
            <text:section text:name="artikel_id1-3-2-2-6-9" text:style-name="artikel">
              <text:p text:style-name="artikel_kop_titel"><text:span text:style-name="artikel_kop_label">Artikel</text:span> <text:span text:style-name="artikel_kop_nr">6:8</text:span> Subsidieplafond en verdeelsleutel</text:p>
              <text:list text:style-name="id1-3-2-2-6-9-2">
                <text:list-item text:style-override="id1-3-2-2-6-9-2">
                  <text:number>1.</text:number>
                  <text:p text:style-name="al">Het subsidieplafond voor activiteiten als bedoeld in artikel 5:4 die worden uitgevoerd in de periode van 1 januari 2025 tot en met 31 december 2028 bedraagt in totaal € 1.624.000,= . Dit bedrag is onderverdeeld in € 406.000,= per kalenderjaar. </text:p>
                </text:list-item>
                <text:list-item text:style-override="id1-3-2-2-6-9-3">
                  <text:number>2.</text:number>
                  <text:p text:style-name="al">Het bepaalde in artikel 8, eerste lid, van de ASV is met ingang van het kalenderjaar 2026 van toepassing op de jaarlijkse indexering van het subsidieplafond.</text:p>
                </text:list-item>
                <text:list-item text:style-override="id1-3-2-2-6-9-4">
                  <text:number>3.</text:number>
                  <text:p text:style-name="al">Aanvragen die tijdig zijn ingediend, volledig zijn en die voldoen aan de voorwaarden en verplichtingen genoemd in artikel 6:6 worden beoordeeld aan de hand van de criteria van artikel 6:9.</text:p>
                </text:list-item>
                <text:list-item text:style-override="id1-3-2-2-6-9-5">
                  <text:number>4.</text:number>
                  <text:p text:style-name="al">Aanvragen voor subsidie worden op basis van kwalitatieve criteria gerangschikt. Per aanvraag kunnen maximaal 80 punten worden behaald. </text:p>
                </text:list-item>
                <text:list-item text:style-override="id1-3-2-2-6-9-6">
                  <text:number>5.</text:number>
                  <text:p text:style-name="al">In het geval een subsidie niet volledig kan worden verleend als gevolg van het overschrijden van het subsidieplafond, vindt verlening, in overleg met de subsidieontvanger, alleen plaats wanneer de activiteit met het nog beschikbare bedrag kan worden uitgevoerd. </text:p>
                </text:list-item>
                <text:list-item text:style-override="id1-3-2-2-6-9-7">
                  <text:number>6.</text:number>
                  <text:p text:style-name="al">Als het college het niet aannemelijk vindt dat de subsidieaanvrager de activiteiten na gedeeltelijke verlening kan uitvoeren, wordt de subsidie geweigerd. </text:p>
                </text:list-item>
              </text:list>
            </text:section>
            <text:section text:name="artikel_id1-3-2-2-6-10" text:style-name="artikel">
              <text:p text:style-name="artikel_kop_titel"><text:span text:style-name="artikel_kop_label">Artikel</text:span> <text:span text:style-name="artikel_kop_nr">6:9</text:span> Beoordelingscriteria</text:p>
              <text:list text:style-name="id1-3-2-2-6-10-2">
                <text:list-item text:style-override="id1-3-2-2-6-10-2">
                  <text:number>1.</text:number>
                  <text:p text:style-name="al">Aanvragen om subsidie voor activiteiten als bedoeld in artikel 6:4 die tijdig zijn ingediend, volledig zijn en die voldoen aan de voorwaarden en verplichtingen genoemd in dit hoofdstuk worden beoordeeld aan de hand van hoofddoelen die zijn onderverdeeld in subdoelen. Voor elk subdoel zijn punten te behalen. De beoordeling vindt plaats aan de hand van de volgende criteria met de bijbehorende weging: </text:p>
                  <text:p text:style-name="al"/>
                  <text:p text:style-name="al">Hoofddoel 1: Economische waarde (0 – 6 punten per criterium, vermenigvuldigd x factor 2 = max. 36) </text:p>
                  <text:list text:style-name="id1-3-2-2-6-10-2-5">
                    <text:list-item text:style-override="id1-3-2-2-6-10-2-5-1">
                      <text:number>•</text:number>
                      <text:p text:style-name="al">Subdoel 1: Bezoekersstroom; </text:p>
                    </text:list-item>
                    <text:list-item text:style-override="id1-3-2-2-6-10-2-5-2">
                      <text:number>•</text:number>
                      <text:p text:style-name="al">Subdoel 2: Onderscheidend aanbod;</text:p>
                    </text:list-item>
                    <text:list-item text:style-override="id1-3-2-2-6-10-2-5-3">
                      <text:number>•</text:number>
                      <text:p text:style-name="al">Subdoel 3: Aansluiting van het evenement bij het profiel van Delft.</text:p>
                    </text:list-item>
                  </text:list>
                  <text:p text:style-name="al">Hoofddoel 2: Spreiding in tijd en locatie (0 – 5 punten per criterium, vermenigvuldigd x factor 2 = max. 20) </text:p>
                  <text:list text:style-name="id1-3-2-2-6-10-2-7">
                    <text:list-item text:style-override="id1-3-2-2-6-10-2-7-1">
                      <text:number>•</text:number>
                      <text:p text:style-name="al">Subdoel 1: Spreiding in tijd; </text:p>
                    </text:list-item>
                    <text:list-item text:style-override="id1-3-2-2-6-10-2-7-2">
                      <text:number>•</text:number>
                      <text:p text:style-name="al">Subdoel 2: Spreiding in locatie.</text:p>
                    </text:list-item>
                  </text:list>
                  <text:p text:style-name="al">Hoofddoel 3: Innovatie (0 – 4 punten per criterium, vermenigvuldigd x factor 2 = max. 8)</text:p>
                  <text:list text:style-name="id1-3-2-2-6-10-2-9">
                    <text:list-item text:style-override="id1-3-2-2-6-10-2-9-1">
                      <text:number>•</text:number>
                      <text:p text:style-name="al">Subdoel 1: De mate van vernieuwing ten opzichte van voorgaande edities van het betreffende evenement.</text:p>
                    </text:list-item>
                  </text:list>
                  <text:p text:style-name="al">Hoofddoel 4: Inclusie en diversiteit (0 – 4 punten per criterium, vermenigvuldigd x factor 1 = max. 8) </text:p>
                  <text:list text:style-name="id1-3-2-2-6-10-2-11">
                    <text:list-item text:style-override="id1-3-2-2-6-10-2-11-1">
                      <text:number>•</text:number>
                      <text:p text:style-name="al">Subdoel 1: Samenwerking tussen bewoners, ondernemers, instellingen;</text:p>
                    </text:list-item>
                    <text:list-item text:style-override="id1-3-2-2-6-10-2-11-2">
                      <text:number>•</text:number>
                      <text:p text:style-name="al">Subdoel 2: Toegankelijkheid van het evenement.</text:p>
                    </text:list-item>
                  </text:list>
                  <text:p text:style-name="al">Hoofddoel 5: Duurzaamheid (0 – 4 punten per criterium, vermenigvuldigd x factor 2 = max. 8) </text:p>
                  <text:list text:style-name="id1-3-2-2-6-10-2-13">
                    <text:list-item text:style-override="id1-3-2-2-6-10-2-13-1">
                      <text:number>•</text:number>
                      <text:p text:style-name="al">Subdoel 1: De bijdrage aan de duurzaamheidsdoelen van Delft.</text:p>
                    </text:list-item>
                  </text:list>
                </text:list-item>
                <text:list-item text:style-override="id1-3-2-2-6-10-3">
                  <text:number>2.</text:number>
                  <text:p text:style-name="al">De aanvragen worden naar aanleiding van de beoordeling genoemd in lid 1 gerangschikt op basis van het aantal toegekende punten. Aanvragen worden op volgorde van rangschikking gehonoreerd totdat het subsidieplafond is bereikt. </text:p>
                </text:list-item>
                <text:list-item text:style-override="id1-3-2-2-6-10-4">
                  <text:number>3.</text:number>
                  <text:p text:style-name="al">Het college weigert de subsidie indien er minder dan 40 punten in totaal zijn behaald.</text:p>
                </text:list-item>
              </text:list>
            </text:section>
            <text:section text:name="artikel_id1-3-2-2-6-11" text:style-name="artikel">
              <text:p text:style-name="artikel_kop_titel"><text:span text:style-name="artikel_kop_label">Artikel</text:span> <text:span text:style-name="artikel_kop_nr">6:10</text:span> Aanvullende weigeringsgronden </text:p>
              <text:p text:style-name="al">In aanvulling op de weigeringsgronden genoemd in artikel 12 van de ASV en artikel 1:7 van deze regeling kan het college de subsidie weigeren indien en voor zover:</text:p>
              <text:list text:style-name="id1-3-2-2-6-11-3">
                <text:list-item text:style-override="id1-3-2-2-6-11-3-1">
                  <text:number>a.</text:number>
                  <text:p text:style-name="al">de aanvraag niet past binnen het locatieprofiel van de gewenste locatie; </text:p>
                </text:list-item>
                <text:list-item text:style-override="id1-3-2-2-6-11-3-2">
                  <text:number>b.</text:number>
                  <text:p text:style-name="al">er negatieve ervaringen met eerdere edities zijn geweest;</text:p>
                </text:list-item>
                <text:list-item text:style-override="id1-3-2-2-6-11-3-3">
                  <text:number>c.</text:number>
                  <text:p text:style-name="al">de aanvrager naar het oordeel van het college niet aantoonbaar beschikt over een solide structuur, processen en gekwalificeerd personeel om de gestelde doelen te bereiken. </text:p>
                </text:list-item>
              </text:list>
            </text:section>
            <text:p text:style-name="hoofdstuk_bottom"/>
          </text:section>
          <text:section text:name="hoofdstuk_id1-3-2-2-7" text:style-name="hoofdstuk">
            <text:p text:style-name="hoofdstuk_kop"><text:span text:style-name="label">Hoofdstuk</text:span> <text:span text:style-name="nr">7.</text:span> Economie</text:p>
            <text:section text:name="artikel_id1-3-2-2-7-2" text:style-name="artikel">
              <text:p text:style-name="artikel_kop_titel"><text:span text:style-name="artikel_kop_label">Artikel</text:span> <text:span text:style-name="artikel_kop_nr">7:1</text:span> Doel</text:p>
              <text:p text:style-name="al">Het doel dat met deze subsidie wordt beoogd is het in de gemeente Delft stimuleren van banengroei in de gemeente Delft op alle niveaus, onderwijs dat goed aansluit op de arbeidsmarkt en zoveel mogelijk deelname aan de arbeidsmarkt.</text:p>
            </text:section>
            <text:section text:name="artikel_id1-3-2-2-7-3" text:style-name="artikel">
              <text:p text:style-name="artikel_kop_titel"><text:span text:style-name="artikel_kop_label">Artikel</text:span> <text:span text:style-name="artikel_kop_nr">7:2</text:span> Doelgroep</text:p>
              <text:p text:style-name="al">Het college kan subsidies verstrekken aan natuurlijke personen en rechtspersonen. </text:p>
            </text:section>
            <text:section text:name="artikel_id1-3-2-2-7-4" text:style-name="artikel">
              <text:p text:style-name="artikel_kop_titel"><text:span text:style-name="artikel_kop_label">Artikel</text:span> <text:span text:style-name="artikel_kop_nr">7:3</text:span> Activiteiten die voor subsidie in aanmerking komen</text:p>
              <text:p text:style-name="al">Het college kan, met inachtneming van het doel genoemd in artikel 7:1, uitsluitend subsidie verstrekken voor activiteiten:</text:p>
              <text:list text:style-name="id1-3-2-2-7-4-3">
                <text:list-item text:style-override="id1-3-2-2-7-4-3-1">
                  <text:number>a.</text:number>
                  <text:p text:style-name="al">die een substantiële en toekomstbestendige werkgelegenheidsgroei of behoud van werkgelegenheid met zich meebrengen; </text:p>
                </text:list-item>
                <text:list-item text:style-override="id1-3-2-2-7-4-3-2">
                  <text:number>b.</text:number>
                  <text:p text:style-name="al">die zijn gericht op het duurzaam bevorderen van arbeidskansen voor mensen met een kwetsbare positie op de arbeidsmarkt;</text:p>
                </text:list-item>
                <text:list-item text:style-override="id1-3-2-2-7-4-3-3">
                  <text:number>c.</text:number>
                  <text:p text:style-name="al">die bijdragen aan het aanbod van betaalbare werkruimte;</text:p>
                </text:list-item>
                <text:list-item text:style-override="id1-3-2-2-7-4-3-4">
                  <text:number>d.</text:number>
                  <text:p text:style-name="al">die betrekking hebben op het oprichten van gedeelde faciliteiten ten behoeve van de stimulering van innovatie of de maakindustrie; </text:p>
                </text:list-item>
                <text:list-item text:style-override="id1-3-2-2-7-4-3-5">
                  <text:number>e.</text:number>
                  <text:p text:style-name="al">die bijdragen aan de valorisatie, het bruikbaar maken, van kennis en innovatie met duurzame economische potentie voor Delft; </text:p>
                </text:list-item>
                <text:list-item text:style-override="id1-3-2-2-7-4-3-6">
                  <text:number>f.</text:number>
                  <text:p text:style-name="al">die bijdragen aan een betere aansluiting van het (technisch) onderwijs op de arbeidsmarkt.</text:p>
                </text:list-item>
              </text:list>
            </text:section>
            <text:section text:name="artikel_id1-3-2-2-7-5" text:style-name="artikel">
              <text:p text:style-name="artikel_kop_titel"><text:span text:style-name="artikel_kop_label">Artikel</text:span> <text:span text:style-name="artikel_kop_nr">7:4</text:span> Subsidievoorwaarden en verplichtingen</text:p>
              <text:p text:style-name="al">Subsidie voor activiteiten als bedoeld in artikel 7:3 kan uitsluitend worden verstrekt indien en voor zover de activiteiten een bijdrage leveren aan de economische doelstellingen van de gemeente Delft.</text:p>
            </text:section>
            <text:p text:style-name="hoofdstuk_bottom"/>
          </text:section>
          <text:section text:name="hoofdstuk_id1-3-2-2-8" text:style-name="hoofdstuk">
            <text:p text:style-name="hoofdstuk_kop"><text:span text:style-name="label">Hoofdstuk</text:span> <text:span text:style-name="nr">8.</text:span> Schuldhulpverlening</text:p>
            <text:section text:name="artikel_id1-3-2-2-8-2" text:style-name="artikel">
              <text:p text:style-name="artikel_kop_titel"><text:span text:style-name="artikel_kop_label">Artikel</text:span> <text:span text:style-name="artikel_kop_nr">8:1</text:span> Definities</text:p>
              <text:p text:style-name="al">In dit hoofdstuk wordt verstaan onder:</text:p>
              <text:list text:style-name="id1-3-2-2-8-2-3">
                <text:list-item text:style-override="id1-3-2-2-8-2-3-1">
                  <text:number>–</text:number>
                  <text:p text:style-name="al">problematische schulden: een situatie waarin te voorzien is dat een natuurlijke persoon zijn schulden niet kan blijven afbetalen of daar al mee is gestopt. Hieronder valt in ieder geval de situatie waarin niet binnen 36 maanden alle openstaande vorderingen kunnen worden betaald. De schuldenlast van deze persoon is hoger dan zijn afloscapaciteit;</text:p>
                </text:list-item>
                <text:list-item text:style-override="id1-3-2-2-8-2-3-2">
                  <text:number>–</text:number>
                  <text:p text:style-name="al">thuisadministratie: het op orde brengen, voeren en houden van de financiële administratie, waaronder ook het ondersteunen bij het invullen van formulieren.</text:p>
                </text:list-item>
              </text:list>
            </text:section>
            <text:section text:name="artikel_id1-3-2-2-8-3" text:style-name="artikel">
              <text:p text:style-name="artikel_kop_titel"><text:span text:style-name="artikel_kop_label">Artikel</text:span> <text:span text:style-name="artikel_kop_nr">8:2</text:span> Doel</text:p>
              <text:p text:style-name="al">Het doel dat met deze subsidie wordt beoogd is het ondersteunen van organisaties die activiteiten ontwikkelen die bijdragen aan het opheffen en voorkomen van problematische schulden bij inwoners van de gemeente Delft. Hierdoor wordt bijgedragen aan financiële zelfredzaamheid en een schuldenvrije toekomst.</text:p>
            </text:section>
            <text:section text:name="artikel_id1-3-2-2-8-4" text:style-name="artikel">
              <text:p text:style-name="artikel_kop_titel"><text:span text:style-name="artikel_kop_label">Artikel</text:span> <text:span text:style-name="artikel_kop_nr">8:3</text:span> Doelgroep</text:p>
              <text:p text:style-name="al">Het college kan uitsluitend subsidie verstrekken rechtspersonen.</text:p>
            </text:section>
            <text:section text:name="artikel_id1-3-2-2-8-5" text:style-name="artikel">
              <text:p text:style-name="artikel_kop_titel"><text:span text:style-name="artikel_kop_label">Artikel</text:span> <text:span text:style-name="artikel_kop_nr">8:4</text:span> Activiteiten die voor subsidie in aanmerking komen</text:p>
              <text:p text:style-name="al">Het college kan uitsluitend subsidie verstrekken voor het bereiken van inwoners van Delft en het bieden van hulp door de volgende activiteiten die bijdragen aan het bereiken van het doel genoemd in artikel 8:2:</text:p>
              <text:list text:style-name="id1-3-2-2-8-5-3">
                <text:list-item text:style-override="id1-3-2-2-8-5-3-1">
                  <text:number>a.</text:number>
                  <text:p text:style-name="al">het bieden van ondersteuning bij thuisadministratie;</text:p>
                </text:list-item>
                <text:list-item text:style-override="id1-3-2-2-8-5-3-2">
                  <text:number>b.</text:number>
                  <text:p text:style-name="al">het aantoonbaar bijdragen aan het voorkomen van schulden;</text:p>
                </text:list-item>
                <text:list-item text:style-override="id1-3-2-2-8-5-3-3">
                  <text:number>c.</text:number>
                  <text:p text:style-name="al">het aantoonbaar bijdragen aan het hanteerbaar maken van (beginnende) schuldensituaties; </text:p>
                </text:list-item>
                <text:list-item text:style-override="id1-3-2-2-8-5-3-4">
                  <text:number>d.</text:number>
                  <text:p text:style-name="al">het aantoonbaar bijdragen aan het vergroten van (duurzame) financiële zelfredzaamheid.</text:p>
                </text:list-item>
              </text:list>
            </text:section>
            <text:section text:name="artikel_id1-3-2-2-8-6" text:style-name="artikel">
              <text:p text:style-name="artikel_kop_titel"><text:span text:style-name="artikel_kop_label">Artikel</text:span> <text:span text:style-name="artikel_kop_nr">8:5</text:span> Subsidievoorwaarden en verplichtingen</text:p>
              <text:p text:style-name="al">Subsidie voor activiteiten als bedoeld in artikel 8:4 kan uitsluitend worden verstrekt indien en voor zover:</text:p>
              <text:list text:style-name="id1-3-2-2-8-6-3">
                <text:list-item text:style-override="id1-3-2-2-8-6-3-1">
                  <text:number>a.</text:number>
                  <text:p text:style-name="al">de activiteiten plaatsvinden in de gemeente Delft;</text:p>
                </text:list-item>
                <text:list-item text:style-override="id1-3-2-2-8-6-3-2">
                  <text:number>b.</text:number>
                  <text:p text:style-name="al">de activiteiten zijn gericht op inwoners van Delft;</text:p>
                </text:list-item>
                <text:list-item text:style-override="id1-3-2-2-8-6-3-3">
                  <text:number>c.</text:number>
                  <text:p text:style-name="al">de subsidieontvanger samenwerkt met in de gemeente Delft gevestigde (maatschappelijke) organisaties en waar van toepassing zorgt voor een warme overdracht; </text:p>
                </text:list-item>
                <text:list-item text:style-override="id1-3-2-2-8-6-3-4">
                  <text:number>d.</text:number>
                  <text:p text:style-name="al">de activiteiten aansluiten bij de behoeften en belangen van inwoners van Delft die te maken hebben (gehad) met (beginnende) schulden situaties;</text:p>
                </text:list-item>
                <text:list-item text:style-override="id1-3-2-2-8-6-3-5">
                  <text:number>e.</text:number>
                  <text:p text:style-name="al">bij een subsidiebedrag van € 50.000,- of meer sprake is van cofinanciering van ten minste 25%.</text:p>
                </text:list-item>
              </text:list>
            </text:section>
            <text:p text:style-name="hoofdstuk_bottom"/>
          </text:section>
          <text:section text:name="hoofdstuk_id1-3-2-2-9" text:style-name="hoofdstuk">
            <text:p text:style-name="hoofdstuk_kop"><text:span text:style-name="label">Hoofdstuk</text:span> <text:span text:style-name="nr">9.</text:span> Armoedebestrijding</text:p>
            <text:section text:name="artikel_id1-3-2-2-9-2" text:style-name="artikel">
              <text:p text:style-name="artikel_kop_titel"><text:span text:style-name="artikel_kop_label">Artikel</text:span> <text:span text:style-name="artikel_kop_nr">9:1</text:span> Definities</text:p>
              <text:p text:style-name="al">In dit hoofdstuk wordt verstaan onder:</text:p>
              <text:list text:style-name="id1-3-2-2-9-2-3">
                <text:list-item text:style-override="id1-3-2-2-9-2-3-1">
                  <text:number>–</text:number>
                  <text:p text:style-name="al">laag inkomen: een inkomen tot ten hoogste 130% van de toepasselijke bijstandsnorm als bedoeld in de artikelen 20 tot en met 23 van de Participatiewet.</text:p>
                </text:list-item>
              </text:list>
            </text:section>
            <text:section text:name="artikel_id1-3-2-2-9-3" text:style-name="artikel">
              <text:p text:style-name="artikel_kop_titel"><text:span text:style-name="artikel_kop_label">Artikel</text:span> <text:span text:style-name="artikel_kop_nr">9:2</text:span> Doel</text:p>
              <text:p text:style-name="al">Het doel dat met deze subsidie wordt beoogd is het ondersteunen van organisaties die kansen bieden aan alle inwoners van de gemeente Delft, zodat ook inwoners die in armoede leven kunnen meedoen in de samenleving. Door de activiteiten wordt bijgedragen aan de drie beleidsambities uit de Nota Armoede<text:note text:id="noot_id1-3-2-2-9-3-2-1" text:note-class="footnote"><text:note-citation text:label="2 ">2 </text:note-citation><text:note-body><text:p text:style-name="noot.al"><text:a xlink:href="https://www.delft.nl/sites/default/files/2023-05/Nota%20armoede.pdf" xlink:type="simple"><text:span text:style-name="nadrukondlijn">Nota Armoede, “Werk aan de winkel!”.</text:span></text:a></text:p></text:note-body></text:note>:</text:p>
              <text:list text:style-name="id1-3-2-2-9-3-3">
                <text:list-item text:style-override="id1-3-2-2-9-3-3-1">
                  <text:number>1.</text:number>
                  <text:p text:style-name="al">We geven perspectief aan kinderen die opgroeien in armoede;</text:p>
                </text:list-item>
                <text:list-item text:style-override="id1-3-2-2-9-3-3-2">
                  <text:number>2.</text:number>
                  <text:p text:style-name="al">Wij zetten in op bestaanszekerheid voor kinderen en volwassenen;</text:p>
                </text:list-item>
                <text:list-item text:style-override="id1-3-2-2-9-3-3-3">
                  <text:number>3.</text:number>
                  <text:p text:style-name="al">We willen dat Inwoners van Delft (jong en oud) goed kunnen omgaan met geld.</text:p>
                </text:list-item>
              </text:list>
            </text:section>
            <text:section text:name="artikel_id1-3-2-2-9-4" text:style-name="artikel">
              <text:p text:style-name="artikel_kop_titel"><text:span text:style-name="artikel_kop_label">Artikel</text:span> <text:span text:style-name="artikel_kop_nr">9:3</text:span> Doelgroep</text:p>
              <text:p text:style-name="al">Het college kan subsidie verstrekken rechtspersonen. </text:p>
            </text:section>
            <text:section text:name="artikel_id1-3-2-2-9-5" text:style-name="artikel">
              <text:p text:style-name="artikel_kop_titel"><text:span text:style-name="artikel_kop_label">Artikel</text:span> <text:span text:style-name="artikel_kop_nr">9:4</text:span> Activiteiten die voor subsidie in aanmerking komen</text:p>
              <text:p text:style-name="al">Het college kan uitsluitend subsidie verstrekken voor activiteiten die bijdragen aan het bereiken van het doel genoemd in artikel 9:2 en die zijn gericht op:</text:p>
              <text:list text:style-name="id1-3-2-2-9-5-3">
                <text:list-item text:style-override="id1-3-2-2-9-5-3-1">
                  <text:number>a.</text:number>
                  <text:p text:style-name="al">de bestrijding van armoede en de ondersteuning van inwoners van Delft met een laag inkomen;</text:p>
                </text:list-item>
                <text:list-item text:style-override="id1-3-2-2-9-5-3-2">
                  <text:number>b.</text:number>
                  <text:p text:style-name="al">het doorbreken van overdracht van armoede tussen verschillende generaties;</text:p>
                </text:list-item>
                <text:list-item text:style-override="id1-3-2-2-9-5-3-3">
                  <text:number>c.</text:number>
                  <text:p text:style-name="al">het doorbreken van het stigma rondom armoede en schulden door het onderwerp actief bespreekbaar te maken;</text:p>
                </text:list-item>
                <text:list-item text:style-override="id1-3-2-2-9-5-3-4">
                  <text:number>d.</text:number>
                  <text:p text:style-name="al">het verstrekken van noodhulp als gift aan inwoners van Delft indien geen andere voorziening hierin voorziet;</text:p>
                </text:list-item>
                <text:list-item text:style-override="id1-3-2-2-9-5-3-5">
                  <text:number>e.</text:number>
                  <text:p text:style-name="al">het ervoor zorgen dat inwoners van Delft die in armoede leven kunnen meedoen in de samenleving.</text:p>
                </text:list-item>
              </text:list>
            </text:section>
            <text:section text:name="artikel_id1-3-2-2-9-6" text:style-name="artikel">
              <text:p text:style-name="artikel_kop_titel"><text:span text:style-name="artikel_kop_label">Artikel</text:span> <text:span text:style-name="artikel_kop_nr">9:5</text:span> Subsidievoorwaarden en verplichtingen</text:p>
              <text:p text:style-name="al">Subsidie voor activiteiten als bedoeld in artikel 9:4 kan uitsluitend worden verstrekt indien en voor zover:</text:p>
              <text:list text:style-name="id1-3-2-2-9-6-3">
                <text:list-item text:style-override="id1-3-2-2-9-6-3-1">
                  <text:number>a.</text:number>
                  <text:p text:style-name="al">de activiteiten die zijn gericht op de behoeften van inwoners van Delft met een laag inkomen;</text:p>
                </text:list-item>
                <text:list-item text:style-override="id1-3-2-2-9-6-3-2">
                  <text:number>b.</text:number>
                  <text:p text:style-name="al">de activiteiten plaatsvinden in de gemeente Delft;</text:p>
                </text:list-item>
                <text:list-item text:style-override="id1-3-2-2-9-6-3-3">
                  <text:number>c.</text:number>
                  <text:p text:style-name="al">de subsidieontvanger samenwerkt met in de gemeente Delft gevestigde (maatschappelijke) organisaties;</text:p>
                </text:list-item>
                <text:list-item text:style-override="id1-3-2-2-9-6-3-4">
                  <text:number>d.</text:number>
                  <text:p text:style-name="al">bij een subsidiebedrag van € 50.000,- of meer sprake is van cofinanciering van ten minste 25%.</text:p>
                </text:list-item>
              </text:list>
            </text:section>
            <text:section text:name="artikel_id1-3-2-2-9-7" text:style-name="artikel">
              <text:p text:style-name="artikel_kop_titel"><text:span text:style-name="artikel_kop_label">Artikel</text:span> <text:span text:style-name="artikel_kop_nr">9:6</text:span> Aanvullende weigeringsgronden</text:p>
              <text:p text:style-name="al">In aanvulling op de weigeringsgronden genoemd in artikel 12 van de ASV en artikel 1:7 van deze subsidieregeling kan het college de subsidie weigeren indien en voor zover:</text:p>
              <text:list text:style-name="id1-3-2-2-9-7-3">
                <text:list-item text:style-override="id1-3-2-2-9-7-3-1">
                  <text:number>a.</text:number>
                  <text:p text:style-name="al">de activiteiten onvoldoende gericht zijn op de belangen van de doelgroep van de activiteiten; </text:p>
                </text:list-item>
                <text:list-item text:style-override="id1-3-2-2-9-7-3-2">
                  <text:number>b.</text:number>
                  <text:p text:style-name="al">de activiteiten stigmatiserend zijn voor inwoners van Delft met een laag inkomen.</text:p>
                </text:list-item>
              </text:list>
            </text:section>
            <text:p text:style-name="hoofdstuk_bottom"/>
          </text:section>
          <text:section text:name="hoofdstuk_id1-3-2-2-10" text:style-name="hoofdstuk">
            <text:p text:style-name="hoofdstuk_kop"><text:span text:style-name="label">Hoofdstuk</text:span> <text:span text:style-name="nr">10.</text:span> Oud Papier </text:p>
            <text:section text:name="artikel_id1-3-2-2-10-2" text:style-name="artikel">
              <text:p text:style-name="artikel_kop_titel"><text:span text:style-name="artikel_kop_label">Artikel</text:span> <text:span text:style-name="artikel_kop_nr">10:1</text:span> Doel </text:p>
              <text:p text:style-name="al">Het doel dat met deze subsidie wordt beoogd is het bieden van een inzameladres voor oud papier uit particuliere huishoudens. </text:p>
            </text:section>
            <text:section text:name="artikel_id1-3-2-2-10-3" text:style-name="artikel">
              <text:p text:style-name="artikel_kop_titel"><text:span text:style-name="artikel_kop_label">Artikel</text:span> <text:span text:style-name="artikel_kop_nr">10:2</text:span> Doelgroep </text:p>
              <text:p text:style-name="al">Het college kan subsidie verstrekken aan in de gemeente Delft gevestigde scholen en verenigingen, instellingen en organisaties die in het algemeen of plaatselijk belang werkzaam zijn en geen winstoogmerk hebben.</text:p>
            </text:section>
            <text:section text:name="artikel_id1-3-2-2-10-4" text:style-name="artikel">
              <text:p text:style-name="artikel_kop_titel"><text:span text:style-name="artikel_kop_label">Artikel</text:span> <text:span text:style-name="artikel_kop_nr">10:3</text:span> Activiteiten die voor subsidie in aanmerking komen </text:p>
              <text:p text:style-name="al">Het college kan uitsluitend subsidie verstrekken voor activiteiten die bijdragen aan het bereiken van het doel genoemd in artikel 10:1 en die zijn gericht op het inzamelen van oud papier uit particuliere huishoudens in de gemeente Delft. </text:p>
            </text:section>
            <text:section text:name="artikel_id1-3-2-2-10-5" text:style-name="artikel">
              <text:p text:style-name="artikel_kop_titel"><text:span text:style-name="artikel_kop_label">Artikel</text:span> <text:span text:style-name="artikel_kop_nr">10:4</text:span> Subsidievoorwaarden en verplichtingen </text:p>
              <text:p text:style-name="al">Subsidie voor activiteiten als bedoeld in artikel 10:3 kan uitsluitend worden verstrekt indien en voor zover: </text:p>
              <text:list text:style-name="id1-3-2-2-10-5-3">
                <text:list-item text:style-override="id1-3-2-2-10-5-3-1">
                  <text:number>a.</text:number>
                  <text:p text:style-name="al">het ingezamelde oud papier waarvoor subsidie is aangevraagd wordt aangeboden bij de afvalinzamelaar die door het college is aangewezen;</text:p>
                </text:list-item>
                <text:list-item text:style-override="id1-3-2-2-10-5-3-2">
                  <text:number>b.</text:number>
                  <text:p text:style-name="al">er niet aan huizen wordt ingezameld. De subsidieaanvrager kan in het kader van de toepassing van deze regeling slechts als inzameladres fungeren.</text:p>
                </text:list-item>
              </text:list>
            </text:section>
            <text:section text:name="artikel_id1-3-2-2-10-6" text:style-name="artikel">
              <text:p text:style-name="artikel_kop_titel"><text:span text:style-name="artikel_kop_label">Artikel</text:span> <text:span text:style-name="artikel_kop_nr">11:5</text:span> Hoogte van de subsidie</text:p>
              <text:p text:style-name="al">Het subsidiebedrag per kilogram oud papier wordt jaarlijks door het college vastgesteld.</text:p>
            </text:section>
            <text:section text:name="artikel_id1-3-2-2-10-7" text:style-name="artikel">
              <text:p text:style-name="artikel_kop_titel"><text:span text:style-name="artikel_kop_label">Artikel</text:span> <text:span text:style-name="artikel_kop_nr">11:6</text:span> Aanvraag tot subsidievaststelling</text:p>
              <text:p text:style-name="al">In afwijking van artikel 20 van de ASV dient een subsidieontvanger een aanvraag tot vaststelling binnen acht weken na afloop van het kalenderjaar waarvoor de subsidie is verstrekt in.</text:p>
            </text:section>
            <text:p text:style-name="hoofdstuk_bottom"/>
          </text:section>
          <text:section text:name="hoofdstuk_id1-3-2-2-11" text:style-name="hoofdstuk">
            <text:p text:style-name="hoofdstuk_kop"><text:span text:style-name="label">Hoofdstuk</text:span> <text:span text:style-name="nr">11.</text:span> Straatfeesten </text:p>
            <text:section text:name="artikel_id1-3-2-2-11-2" text:style-name="artikel">
              <text:p text:style-name="artikel_kop_titel"><text:span text:style-name="artikel_kop_label">Artikel</text:span> <text:span text:style-name="artikel_kop_nr">11:1</text:span> Definities</text:p>
              <text:p text:style-name="al">In dit hoofdstuk wordt verstaan onder:</text:p>
              <text:list text:style-name="id1-3-2-2-11-2-3">
                <text:list-item text:style-override="id1-3-2-2-11-2-3-1">
                  <text:number>–</text:number>
                  <text:p text:style-name="al">buurt: een of meerdere aaneengesloten straten in de gemeente Delft. </text:p>
                </text:list-item>
              </text:list>
            </text:section>
            <text:section text:name="artikel_id1-3-2-2-11-3" text:style-name="artikel">
              <text:p text:style-name="artikel_kop_titel"><text:span text:style-name="artikel_kop_label">Artikel</text:span> <text:span text:style-name="artikel_kop_nr">11:2</text:span> Doel </text:p>
              <text:p text:style-name="al">Het doel dat met deze subsidie wordt beoogd is het stimuleren van het organiseren van een feest in een straat of buurt voor bewoners van die straat of buurt in de gemeente Delft. </text:p>
            </text:section>
            <text:section text:name="artikel_id1-3-2-2-11-4" text:style-name="artikel">
              <text:p text:style-name="artikel_kop_titel"><text:span text:style-name="artikel_kop_label">Artikel</text:span> <text:span text:style-name="artikel_kop_nr">11:3</text:span> Doelgroep </text:p>
              <text:p text:style-name="al">Het college kan subsidie verstrekken aan een organisator die bewoner is van de betrokken straat. </text:p>
            </text:section>
            <text:section text:name="artikel_id1-3-2-2-11-5" text:style-name="artikel">
              <text:p text:style-name="artikel_kop_titel"><text:span text:style-name="artikel_kop_label">Artikel</text:span> <text:span text:style-name="artikel_kop_nr">11:4</text:span> Activiteiten die voor subsidie in aanmerking komen </text:p>
              <text:p text:style-name="al">Het college kan uitsluitend subsidie verstrekken voor het organiseren van een straatfeest of buurtfeest. </text:p>
            </text:section>
            <text:section text:name="artikel_id1-3-2-2-11-6" text:style-name="artikel">
              <text:p text:style-name="artikel_kop_titel"><text:span text:style-name="artikel_kop_label">Artikel</text:span> <text:span text:style-name="artikel_kop_nr">11:5</text:span> Kosten die niet voor subsidie in aanmerking komen</text:p>
              <text:p text:style-name="al">Niet voor subsidie in aanmerking komen in ieder geval de kosten voor eten of drinken. </text:p>
            </text:section>
            <text:section text:name="artikel_id1-3-2-2-11-7" text:style-name="artikel">
              <text:p text:style-name="artikel_kop_titel"><text:span text:style-name="artikel_kop_label">Artikel</text:span> <text:span text:style-name="artikel_kop_nr">11:6</text:span> Aanvraagtermijn</text:p>
              <text:p text:style-name="al">Aanvragen om subsidie worden in afwijking van artikel 10 van de ASV ingediend uiterlijk tien dagen voorafgaand aan het straat- of buurtfeest.</text:p>
            </text:section>
            <text:section text:name="artikel_id1-3-2-2-11-8" text:style-name="artikel">
              <text:p text:style-name="artikel_kop_titel"><text:span text:style-name="artikel_kop_label">Artikel</text:span> <text:span text:style-name="artikel_kop_nr">11:7</text:span> Subsidievoorwaarden en verplichtingen </text:p>
              <text:p text:style-name="al">Subsidie voor activiteiten als bedoeld in artikel 11:4 kan uitsluitend worden verstrekt indien en voor zover:</text:p>
              <text:list text:style-name="id1-3-2-2-11-8-3">
                <text:list-item text:style-override="id1-3-2-2-11-8-3-1">
                  <text:number>a.</text:number>
                  <text:p text:style-name="al">er een uitnodiging voor het betreffende straatfeest of buurtfeest onder alle bewoners van de betrokken straat of buurt wordt verspreid en in de uitnodiging wordt aangegeven dat voor het straatfeest of buurtfeest een subsidie bij de gemeente is verkregen;</text:p>
                </text:list-item>
                <text:list-item text:style-override="id1-3-2-2-11-8-3-2">
                  <text:number>b.</text:number>
                  <text:p text:style-name="al">er geen risico is op agressie of ernstige geluidshinder;</text:p>
                </text:list-item>
                <text:list-item text:style-override="id1-3-2-2-11-8-3-3">
                  <text:number>c.</text:number>
                  <text:p text:style-name="al">openbaar vervoer en hulpdiensten doorgang blijven houden;</text:p>
                </text:list-item>
                <text:list-item text:style-override="id1-3-2-2-11-8-3-4">
                  <text:number>d.</text:number>
                  <text:p text:style-name="al">het feest plaatsvindt tussen 09.00 en 23.00 uur;</text:p>
                </text:list-item>
                <text:list-item text:style-override="id1-3-2-2-11-8-3-5">
                  <text:number>e.</text:number>
                  <text:p text:style-name="al">de locatie netjes wordt achtergelaten en afval wordt opgeruimd.</text:p>
                </text:list-item>
              </text:list>
            </text:section>
            <text:section text:name="artikel_id1-3-2-2-11-9" text:style-name="artikel">
              <text:p text:style-name="artikel_kop_titel"><text:span text:style-name="artikel_kop_label">Artikel</text:span> <text:span text:style-name="artikel_kop_nr">11:8</text:span> Hoogte van de subsidie</text:p>
              <text:list text:style-name="id1-3-2-2-11-9-2">
                <text:list-item text:style-override="id1-3-2-2-11-9-2">
                  <text:number>1.</text:number>
                  <text:p text:style-name="al">Subsidie voor activiteiten als bedoeld in artikel 11:4 bedraagt per straatfeest maximaal € 250,= per kalenderjaar.</text:p>
                </text:list-item>
                <text:list-item text:style-override="id1-3-2-2-11-9-3">
                  <text:number>2.</text:number>
                  <text:p text:style-name="al">Per straat wordt jaarlijks maximaal één subsidie verleend. Voor straten langer dan 750 meter kunnen jaarlijks maximaal twee aanvragen om subsidie worden gehonoreerd.</text:p>
                </text:list-item>
                <text:list-item text:style-override="id1-3-2-2-11-9-4">
                  <text:number>3.</text:number>
                  <text:p text:style-name="al">Bij een buurtfeest kunnen jaarlijks maximaal vier aanvragen om subsidie worden gehonoreerd. </text:p>
                </text:list-item>
              </text:list>
            </text:section>
            <text:section text:name="artikel_id1-3-2-2-11-10" text:style-name="artikel">
              <text:p text:style-name="artikel_kop_titel"><text:span text:style-name="artikel_kop_label">Artikel</text:span> <text:span text:style-name="artikel_kop_nr">11:9</text:span> Subsidieplafond en verdeelsleutel</text:p>
              <text:list text:style-name="id1-3-2-2-11-10-2">
                <text:list-item text:style-override="id1-3-2-2-11-10-2">
                  <text:number>1.</text:number>
                  <text:p text:style-name="al">Het subsidieplafond voor activiteiten als bedoeld in artikel 11:4 bedraagt € 25.000,= per kalenderjaar waarin de activiteiten worden uitgevoerd.</text:p>
                </text:list-item>
                <text:list-item text:style-override="id1-3-2-2-11-10-3">
                  <text:number>2.</text:number>
                  <text:p text:style-name="al">Het bepaalde in artikel 8, eerste lid, van de ASV is met ingang van het kalenderjaar 2026 van toepassing op de jaarlijkse indexering van het subsidieplafond.</text:p>
                </text:list-item>
                <text:list-item text:style-override="id1-3-2-2-11-10-4">
                  <text:number>3.</text:number>
                  <text:p text:style-name="al">Het college kan de hoogte van het subsidieplafond wijzigen.</text:p>
                </text:list-item>
                <text:list-item text:style-override="id1-3-2-2-11-10-5">
                  <text:number>4.</text:number>
                  <text:p text:style-name="al">Het college beslist op volgorde van binnenkomst van de aanvragen . Als datum van ontvangst, geldt de datum waarop de aanvraag volledig is. </text:p>
                </text:list-item>
              </text:list>
            </text:section>
            <text:p text:style-name="hoofdstuk_bottom"/>
          </text:section>
          <text:section text:name="hoofdstuk_id1-3-2-2-12" text:style-name="hoofdstuk">
            <text:p text:style-name="hoofdstuk_kop"><text:span text:style-name="label">Hoofdstuk</text:span> <text:span text:style-name="nr">12.</text:span> Eenzaamheid</text:p>
            <text:section text:name="artikel_id1-3-2-2-12-2" text:style-name="artikel">
              <text:p text:style-name="artikel_kop_titel"><text:span text:style-name="artikel_kop_label">Artikel</text:span> <text:span text:style-name="artikel_kop_nr">12:1</text:span> Definities</text:p>
              <text:p text:style-name="al">In dit hoofdstuk wordt verstaan onder:</text:p>
              <text:list text:style-name="id1-3-2-2-12-2-3">
                <text:list-item text:style-override="id1-3-2-2-12-2-3-1">
                  <text:number>–</text:number>
                  <text:p text:style-name="al">eenzaamheid: zowel emotionele als sociale eenzaamheid. Er is sprake van emotionele eenzaamheid als de kwaliteit van het contact met anderen is minder dan gewenst. Er is sprake van sociale eenzaamheid wanneer men minder contact heeft met anderen dan men wenst, het sociaal netwerk is (te) klein.</text:p>
                </text:list-item>
              </text:list>
            </text:section>
            <text:section text:name="artikel_id1-3-2-2-12-3" text:style-name="artikel">
              <text:p text:style-name="artikel_kop_titel"><text:span text:style-name="artikel_kop_label">Artikel</text:span> <text:span text:style-name="artikel_kop_nr">12:2</text:span> Doel</text:p>
              <text:p text:style-name="al">Het doel dat met deze subsidie wordt beoogd is het verminderen van gevoelens van eenzaamheid onder inwoners van de gemeente Delft en daarmee verbinding, zingeving en/of ontmoeting stimuleren en faciliteren. </text:p>
            </text:section>
            <text:section text:name="artikel_id1-3-2-2-12-4" text:style-name="artikel">
              <text:p text:style-name="artikel_kop_titel"><text:span text:style-name="artikel_kop_label">Artikel</text:span> <text:span text:style-name="artikel_kop_nr">12:3</text:span> Doelgroep</text:p>
              <text:p text:style-name="al">Het college kan subsidies verstrekken aan rechtspersonen. </text:p>
            </text:section>
            <text:section text:name="artikel_id1-3-2-2-12-5" text:style-name="artikel">
              <text:p text:style-name="artikel_kop_titel"><text:span text:style-name="artikel_kop_label">Artikel</text:span> <text:span text:style-name="artikel_kop_nr">12:4</text:span> Activiteiten die voor subsidie in aanmerking komen</text:p>
              <text:p text:style-name="al">Het college kan uitsluitend subsidie verstrekken voor activiteiten die bijdragen aan het bereiken van het doel genoemd in artikel 12:2 en zijn gericht op:</text:p>
              <text:list text:style-name="id1-3-2-2-12-5-3">
                <text:list-item text:style-override="id1-3-2-2-12-5-3-1">
                  <text:number>a.</text:number>
                  <text:p text:style-name="al">het verminderen van eenzaamheid onder inwoners van Delft;</text:p>
                </text:list-item>
                <text:list-item text:style-override="id1-3-2-2-12-5-3-2">
                  <text:number>b.</text:number>
                  <text:p text:style-name="al">het stimuleren van laagdrempelige ontmoeting tussen inwoners van Delft.</text:p>
                </text:list-item>
              </text:list>
            </text:section>
            <text:section text:name="artikel_id1-3-2-2-12-6" text:style-name="artikel">
              <text:p text:style-name="artikel_kop_titel"><text:span text:style-name="artikel_kop_label">Artikel</text:span> <text:span text:style-name="artikel_kop_nr">12:5</text:span> Subsidievoorwaarden en verplichtingen</text:p>
              <text:list text:style-name="id1-3-2-2-12-6-2">
                <text:list-item text:style-override="id1-3-2-2-12-6-2">
                  <text:number>1.</text:number>
                  <text:p text:style-name="al">Subsidie voor activiteiten als bedoeld in artikel 12:4 kan uitsluitend worden verstrekt indien en voor zover:</text:p>
                  <text:list text:style-name="id1-3-2-2-12-6-2-3">
                    <text:list-item text:style-override="id1-3-2-2-12-6-2-3-1">
                      <text:number>a.</text:number>
                      <text:p text:style-name="al">de activiteiten plaatsvinden in de gemeente Delft, tenzij sprake is van digitaal aanbod, in welk geval dit aanbod gericht moet zijn op inwoners van Delft;</text:p>
                    </text:list-item>
                    <text:list-item text:style-override="id1-3-2-2-12-6-2-3-2">
                      <text:number>b.</text:number>
                      <text:p text:style-name="al">de activiteiten laagdrempelig zijn voor inwoners van Delft die eenzaamheid ervaren;</text:p>
                    </text:list-item>
                    <text:list-item text:style-override="id1-3-2-2-12-6-2-3-3">
                      <text:number>c.</text:number>
                      <text:p text:style-name="al">de subsidieontvanger samenwerkt met in de gemeente Delft gevestigde (maatschappelijke) organisaties; en</text:p>
                    </text:list-item>
                    <text:list-item text:style-override="id1-3-2-2-12-6-2-3-4">
                      <text:number>d.</text:number>
                      <text:p text:style-name="al">de subsidieontvanger bij de aanvraag aantoont dat er een behoefte bestaat aan de activiteit;</text:p>
                    </text:list-item>
                    <text:list-item text:style-override="id1-3-2-2-12-6-2-3-5">
                      <text:number>e.</text:number>
                      <text:p text:style-name="al">de aanvrager aantoonbare kennis heeft van de achtergronden van de aanpak van eenzaamheid.</text:p>
                    </text:list-item>
                  </text:list>
                </text:list-item>
                <text:list-item text:style-override="id1-3-2-2-12-6-3">
                  <text:number>2.</text:number>
                  <text:p text:style-name="al">In aanvulling op artikel 14 van de ASV kan het college in de verleningsbeschikking aanvullende verplichtingen stellen met betrekking tot de rapportageverplichtingen van de subsidieontvanger.</text:p>
                </text:list-item>
              </text:list>
            </text:section>
            <text:p text:style-name="hoofdstuk_bottom"/>
          </text:section>
          <text:section text:name="hoofdstuk_id1-3-2-2-13" text:style-name="hoofdstuk">
            <text:p text:style-name="hoofdstuk_kop"><text:span text:style-name="label">Hoofdstuk</text:span> <text:span text:style-name="nr">13.</text:span> Overige subsidies</text:p>
            <text:section text:name="artikel_id1-3-2-2-13-2" text:style-name="artikel">
              <text:p text:style-name="artikel_kop_titel"><text:span text:style-name="artikel_kop_label">Artikel</text:span> <text:span text:style-name="artikel_kop_nr">13:1</text:span> Doel</text:p>
              <text:p text:style-name="al">Het doel dat met deze subsidie wordt beoogd is het verstrekken van subsidies die bijdragen aan de doelstellingen van de gemeente Delft op het gebied van:</text:p>
              <text:list text:style-name="id1-3-2-2-13-2-3">
                <text:list-item text:style-override="id1-3-2-2-13-2-3-1">
                  <text:number>–</text:number>
                  <text:p text:style-name="al">het behoud en verbetering van Delft;</text:p>
                </text:list-item>
                <text:list-item text:style-override="id1-3-2-2-13-2-3-2">
                  <text:number>–</text:number>
                  <text:p text:style-name="al">bevorderen van de verbinding in Delft.</text:p>
                </text:list-item>
              </text:list>
            </text:section>
            <text:section text:name="artikel_id1-3-2-2-13-3" text:style-name="artikel">
              <text:p text:style-name="artikel_kop_titel"><text:span text:style-name="artikel_kop_label">Artikel</text:span> <text:span text:style-name="artikel_kop_nr">13:2</text:span> Doelgroep</text:p>
              <text:p text:style-name="al">Het college kan subsidies verstrekken aan natuurlijke personen en rechtspersonen.</text:p>
            </text:section>
            <text:section text:name="artikel_id1-3-2-2-13-4" text:style-name="artikel">
              <text:p text:style-name="artikel_kop_titel"><text:span text:style-name="artikel_kop_label">Artikel</text:span> <text:span text:style-name="artikel_kop_nr">13:3</text:span> Activiteiten die voor subsidie in aanmerking komen</text:p>
              <text:p text:style-name="al">Het college kan uitsluitend subsidie verstrekken voor activiteiten die rechtstreeks bijdragen aan het bereiken van het doel genoemd in artikel 13:1.</text:p>
            </text:section>
            <text:section text:name="artikel_id1-3-2-2-13-5" text:style-name="artikel">
              <text:p text:style-name="artikel_kop_titel"><text:span text:style-name="artikel_kop_label">Artikel</text:span> <text:span text:style-name="artikel_kop_nr">13:4</text:span> Subsidievoorwaarden en verplichtingen</text:p>
              <text:p text:style-name="al">Subsidie voor activiteiten als bedoeld in artikel 13:3 kan uitsluitend worden verstrekt indien en voor zover:</text:p>
              <text:list text:style-name="id1-3-2-2-13-5-3">
                <text:list-item text:style-override="id1-3-2-2-13-5-3-1">
                  <text:number>a.</text:number>
                  <text:p text:style-name="al">de activiteiten gericht zijn op de inwoners van Delft.</text:p>
                </text:list-item>
                <text:list-item text:style-override="id1-3-2-2-13-5-3-2">
                  <text:number>b.</text:number>
                  <text:p text:style-name="al">de activiteiten gericht zijn op de behoefte van de doelgroep van de te subsidiëren activiteiten. </text:p>
                </text:list-item>
              </text:list>
            </text:section>
            <text:section text:name="artikel_id1-3-2-2-13-6" text:style-name="artikel">
              <text:p text:style-name="artikel_kop_titel"><text:span text:style-name="artikel_kop_label">Artikel</text:span> <text:span text:style-name="artikel_kop_nr">13:5</text:span> Aanvullende weigeringsgronden</text:p>
              <text:p text:style-name="al">In aanvulling op de weigeringsgronden genoemd in artikel 12 van de ASV en artikel 1:7 van deze subsidieregeling kan het college de subsidie weigeren indien en voor zover:</text:p>
              <text:list text:style-name="id1-3-2-2-13-6-3">
                <text:list-item text:style-override="id1-3-2-2-13-6-3-1">
                  <text:number>a.</text:number>
                  <text:p text:style-name="al">de activiteiten niet in samenwerking met in Delft gevestigde en met betrekking tot de relevante doelstelling ervaren partij(en) worden uitgevoerd; </text:p>
                </text:list-item>
                <text:list-item text:style-override="id1-3-2-2-13-6-3-2">
                  <text:number>b.</text:number>
                  <text:p text:style-name="al">geen sprake is van cofinanciering of inbreng uit eigen middelen van de aanvrager voor ten minste 25% van de totale kosten voor de subsidiabele activiteiten; </text:p>
                </text:list-item>
                <text:list-item text:style-override="id1-3-2-2-13-6-3-3">
                  <text:number>c.</text:number>
                  <text:p text:style-name="al">de activiteiten onvoldoende aanwijsbaar ten goede komen aan de doelgroep zoals beoogd met het in artikel 13:1 genoemde doel;</text:p>
                </text:list-item>
                <text:list-item text:style-override="id1-3-2-2-13-6-3-4">
                  <text:number>d.</text:number>
                  <text:p text:style-name="al">de aanvrager ook zonder subsidieverstrekking over voldoende gelden, hetzij uit eigen middelen, hetzij uit middelen van derden kan beschikken om de kosten van de activiteiten te dekken;</text:p>
                </text:list-item>
                <text:list-item text:style-override="id1-3-2-2-13-6-3-5">
                  <text:number>e.</text:number>
                  <text:p text:style-name="al">op grond van deze regeling eerder subsidie is verleend voor dezelfde activiteiten in dezelfde periode; </text:p>
                </text:list-item>
                <text:list-item text:style-override="id1-3-2-2-13-6-3-6">
                  <text:number>f.</text:number>
                  <text:p text:style-name="al">de aanvraag betrekking heeft op een niet openbaar toegankelijke activiteit; of</text:p>
                </text:list-item>
                <text:list-item text:style-override="id1-3-2-2-13-6-3-7">
                  <text:number>g.</text:number>
                  <text:p text:style-name="al">de activiteiten kunnen worden gesubsidieerd op grond van een van de andere hoofdstukken in deze subsidieregeling.</text:p>
                </text:list-item>
              </text:list>
            </text:section>
            <text:p text:style-name="hoofdstuk_bottom"/>
          </text:section>
          <text:section text:name="hoofdstuk_id1-3-2-2-14" text:style-name="hoofdstuk">
            <text:p text:style-name="hoofdstuk_kop"><text:span text:style-name="label">Hoofdstuk</text:span> <text:span text:style-name="nr">14.</text:span> Slotbepalingen</text:p>
            <text:section text:name="artikel_id1-3-2-2-14-2" text:style-name="artikel">
              <text:p text:style-name="artikel_kop_titel"><text:span text:style-name="artikel_kop_label">Artikel</text:span> <text:span text:style-name="artikel_kop_nr">14:1</text:span> Hardheidsclausule</text:p>
              <text:p text:style-name="al">Het college kan in bijzondere gevallen van een of meer artikelen van deze subsidieregeling afwijken voor zover toepassing ervan gelet op het belang of de belangen die met deze artikelen worden gediend, leidt tot een onevenredigheid van overwegende aard.</text:p>
            </text:section>
            <text:section text:name="artikel_id1-3-2-2-14-3" text:style-name="artikel">
              <text:p text:style-name="artikel_kop_titel"><text:span text:style-name="artikel_kop_label">Artikel</text:span> <text:span text:style-name="artikel_kop_nr">14:2</text:span> Overgangsrecht en inwerkingtreding</text:p>
              <text:list text:style-name="id1-3-2-2-14-3-2">
                <text:list-item text:style-override="id1-3-2-2-14-3-2">
                  <text:number>1.</text:number>
                  <text:p text:style-name="al">De Subsidieregeling subsidie gemeente Delft 2020 wordt ingetrokken met ingang van 1 september 2024, met dien verstande dat zij van toepassing blijft op subsidies die op grond van de Subsidieregeling subsidie gemeente Delft 2020 zijn verstrekt.</text:p>
                </text:list-item>
                <text:list-item text:style-override="id1-3-2-2-14-3-3">
                  <text:number>2.</text:number>
                  <text:p text:style-name="al">Deze subsidieregeling treedt, na publicatie in het gemeenteblad, in werking op 1 september 2024.</text:p>
                </text:list-item>
              </text:list>
            </text:section>
            <text:section text:name="artikel_id1-3-2-2-14-4" text:style-name="artikel">
              <text:p text:style-name="artikel_kop_titel"><text:span text:style-name="artikel_kop_label">Artikel</text:span> <text:span text:style-name="artikel_kop_nr">14:3</text:span> Citeertitel</text:p>
              <text:p text:style-name="al">Deze subsidieregeling wordt aangehaald als “Subsidieregeling gemeente Delft 2024”.</text:p>
              <text:p text:style-name="al"/>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Artikelsgewijze toelichting </text:p>
          <text:p text:style-name="al">
          <text:span text:style-name="nadrukvet">Hoofdstuk 6 Evenementen</text:span>
        </text:p>
          <text:p text:style-name="al"/>
          <text:p text:style-name="al">
          <text:span text:style-name="nadrukvet">Artikel 6:9 Beoordelingscriteria </text:span>
        </text:p>
          <text:p text:style-name="al">
          <text:span text:style-name="nadrukvet">Hoofddoelen</text:span>
        </text:p>
          <text:p text:style-name="al">De hoofddoelen van beoordeling zijn:</text:p>
          <text:list text:style-name="id1-3-2-4-7">
            <text:list-item text:style-override="id1-3-2-4-7-1">
              <text:number>1.</text:number>
              <text:p text:style-name="al">Economische waarde</text:p>
            </text:list-item>
            <text:list-item text:style-override="id1-3-2-4-7-2">
              <text:number>2.</text:number>
              <text:p text:style-name="al">Spreiding in tijd en locatie</text:p>
            </text:list-item>
            <text:list-item text:style-override="id1-3-2-4-7-3">
              <text:number>3.</text:number>
              <text:p text:style-name="al">Innovatie</text:p>
            </text:list-item>
            <text:list-item text:style-override="id1-3-2-4-7-4">
              <text:number>4.</text:number>
              <text:p text:style-name="al">Inclusie en diversiteit</text:p>
            </text:list-item>
            <text:list-item text:style-override="id1-3-2-4-7-5">
              <text:number>5.</text:number>
              <text:p text:style-name="al">Duurzaamheid</text:p>
            </text:list-item>
          </text:list>
          <text:p text:style-name="al">De hoofddoelen zijn onderverdeeld in specifieke subdoelen, waarvoor punten kunnen worden toegekend op basis van gestelde criteria. Uitstekende prestaties bij een subdoel resulteren in punten, terwijl bij niet voldoen minder of geen punten worden toegekend. Elk subdoel heeft een andere waardering, waarbij bepaalde essentiële subdoelen zwaarder wegen dan andere.</text:p>
          <text:p text:style-name="al"/>
          <text:p text:style-name="al">
          <text:span text:style-name="nadrukvet">Economische waarde</text:span>
        </text:p>
          <text:p text:style-name="al">
          <text:span text:style-name="nadrukcur">
            <text:span text:style-name="nadrukondlijn">1. Bezoekersstroom</text:span>
          </text:span>
        </text:p>
          <text:p text:style-name="al">Het evenementenbeleid is gericht op het realiseren van een substantiële bezoekersstroom, die gemeten wordt aan hand van de aantallen te verwachten bezoekers (gerekend in bezoekdagen), daarbij wordt rekening gehouden met maximaal aantal toegestane bezoekers van de evenementenlocatie. Het doel van het trekken van een substantiële bezoekersstroom is het realiseren van economische spin-off.</text:p>
          <text:p text:style-name="al"/>
          <text:p text:style-name="al">
          <text:span text:style-name="nadrukcur">
            <text:span text:style-name="nadrukondlijn">2. Onderscheidend aanbod</text:span>
          </text:span>
        </text:p>
          <text:p text:style-name="al">Een evenementenaanbod met gevarieerde en mogelijk vernieuwende activiteiten spreekt mensen aan, niet alleen om het evenement bij te wonen, maar ook om zich mogelijk in Delft te vestigen of te investeren in de stad. Daarin gaat het om onderscheidend aanbod: in hoeverre zijn er reeds vergelijkbare evenementen in Delft. Maar ook om het zijn van een waardevolle aanvulling op het bestaande aanbod: wordt het evenement op brede schaal positief ontvangen door een aanzienlijk aantal bezoekers. </text:p>
          <text:p text:style-name="al"/>
          <text:p text:style-name="al">
          <text:span text:style-name="nadrukcur">
            <text:span text:style-name="nadrukondlijn">3. Aansluiting van het evenement bij het profiel van Delft</text:span>
          </text:span>
        </text:p>
          <text:p text:style-name="al">Historie, creativiteit, technologie en innovatie vormen het hart van Delft en worden krachtig belichaamd in de stadsslogan 'Delft Creating History'. Evenementen spelen een rol bij het versterken en uitdragen van dit profiel. Dit criterium zorgt ervoor dat evenementen in lijn zijn met het profiel, een positieve indruk achterlaten bij bezoekers en zo bijdragen aan het beeld van Delft. </text:p>
          <text:p text:style-name="al"/>
          <text:p text:style-name="al">
          <text:span text:style-name="nadrukvet">Spreiding in tijd en locatie</text:span>
        </text:p>
          <text:p text:style-name="al">
          <text:span text:style-name="nadrukcur">
            <text:span text:style-name="nadrukondlijn">1. Spreiding in tijd </text:span>
          </text:span>
        </text:p>
          <text:p text:style-name="al">Het doel van het evenementenbeleid is om jaarrond evenementen te stimuleren, maar het zwaartepunt ligt nu vooral in de periode april - september. Daarom wordt ingezet op spreiding in tijd en wordt gestimuleerd om ook evenementen te organiseren in het laagseizoen (oktober - maart). Evenementen die op een ander moment dan het hoogseizoen plaatsvinden krijgen meer punten voor dit criterium.</text:p>
          <text:p text:style-name="al"/>
          <text:p text:style-name="al">
          <text:span text:style-name="nadrukcur">
            <text:span text:style-name="nadrukondlijn">2. Spreiding in locatie</text:span>
          </text:span>
        </text:p>
          <text:p text:style-name="al">De druk van evenementen is nu vooral hoog in de binnenstad. We streven ernaar evenementen door de hele stad te laten plaatsvinden en stimuleren ook de organisatie van evenementen op locaties buiten de binnenstad. </text:p>
          <text:p text:style-name="al"/>
          <text:p text:style-name="al">
          <text:span text:style-name="nadrukvet">Innovatie</text:span>
        </text:p>
          <text:p text:style-name="al">
          <text:span text:style-name="nadrukcur">
            <text:span text:style-name="nadrukondlijn">1. De mate van vernieuwing ten opzichte van voorgaande edities van het betreffende evenement</text:span>
          </text:span>
        </text:p>
          <text:p text:style-name="al">We dagen evenementen uit om zichzelf te blijven door ontwikkelen en zo relevant te blijven. Dit omvat het gebruik van nieuwe technologieën, kunstvormen en ideeën om unieke en boeiende ervaringen te creëren voor deelnemers.</text:p>
          <text:p text:style-name="al"/>
          <text:p text:style-name="al">
          <text:span text:style-name="nadrukvet">Inclusie en diversiteit</text:span>
        </text:p>
          <text:p text:style-name="al">
          <text:span text:style-name="nadrukcur">
            <text:span text:style-name="nadrukondlijn">1. Samenwerking tussen bewoners, ondernemers, instellingen</text:span>
          </text:span>
        </text:p>
          <text:p text:style-name="al">We stimuleren samenwerking tussen partijen in de stad. Hoe groter de betrokkenheid en inzet van meerdere Delftse organisaties, ondernemers, bewoners en vrijwilligers, hoe groter de waardering.</text:p>
          <text:p text:style-name="al"/>
          <text:p text:style-name="al">
          <text:span text:style-name="nadrukcur">
            <text:span text:style-name="nadrukondlijn">2. Toegankelijkheid van het evenement </text:span>
          </text:span>
        </text:p>
          <text:p text:style-name="al">Evenementen bieden kansen voor mensen van verschillende leeftijden, achtergronden en capaciteiten om deel te nemen aan activiteiten en zich betrokken te voelen bij de samenleving. Inclusieve programmering zorgt ervoor dat een breed scala aan mensen zich vertegenwoordigd voelt en actief deelneemt. Evenementen brengen mensen samen en creëren kansen voor sociale interactie. Ze versterken de sociale banden en bevorderen een gevoel van gemeenschap en verbondenheid tussen deelnemers. Dit draagt bij aan een sterker sociaal weefsel binnen de samenleving.</text:p>
          <text:p text:style-name="al"/>
          <text:p text:style-name="al">Het succes van inclusie valt of staat bij het bereiken van iedereen, ongeacht leeftijd, gender, etniciteit, beperking, sociale klasse of achtergrond. Daarom wordt met dit toetsingscriterium getoetst in hoeverre het evenement er actief op inzet om het evenement toegankelijk te maken voor iedereen.</text:p>
          <text:p text:style-name="al"/>
          <text:p text:style-name="al">
          <text:span text:style-name="nadrukvet">Duurzaamheid</text:span>
        </text:p>
          <text:p text:style-name="al">
          <text:span text:style-name="nadrukcur">
            <text:span text:style-name="nadrukondlijn">1. De bijdrage aan de duurzaamheidsdoelen van Delft</text:span>
          </text:span>
        </text:p>
          <text:p text:style-name="al">Delft heeft duidelijke ambities op het gebied van duurzaamheid. Evenementen dienen hier ook hun bijdrage aan te leveren door actief te werken aan het verminderen van afval, het bevorderen van recycling, het gebruik van groene energie en het minimaliseren van de ecologische voetafdruk. Hoe evenementenorganisatoren dit doen dient te worden uitgewerkt en is onderdeel van de beoordeling.</text:p>
          <text:p text:style-name="al"/>
          <text:p text:style-name="al">
          <text:span text:style-name="nadrukvet">Beoordelingssystematiek </text:span>
        </text:p>
          <text:p text:style-name="al">Aanvragen die worden ingediend zullen, mits ze voldoen aan de voorwaarden en compleet zijn, worden beoordeeld. Voorop staat dat:</text:p>
          <text:list text:style-name="id1-3-2-4-46">
            <text:list-item text:style-override="id1-3-2-4-46-1">
              <text:number>•</text:number>
              <text:p text:style-name="al">Het maximaal aan te vragen bedrag bedraagt niet meer dan:</text:p>
              <text:list text:style-name="id1-3-2-4-46-1-3">
                <text:list-item text:style-override="id1-3-2-4-46-1-3-1">
                  <text:number>o</text:number>
                  <text:p text:style-name="al">25% van de totale begroting;</text:p>
                </text:list-item>
                <text:list-item text:style-override="id1-3-2-4-46-1-3-2">
                  <text:number>o</text:number>
                  <text:p text:style-name="al">€ 52.000,- (bedrag d.d. 2024, wordt met ingang van 2026 jaarlijks geïndexeerd).</text:p>
                </text:list-item>
              </text:list>
            </text:list-item>
          </text:list>
          <text:p text:style-name="al">Aanvullend geldt dat:</text:p>
          <text:list text:style-name="id1-3-2-4-48">
            <text:list-item text:style-override="id1-3-2-4-48-1">
              <text:number>•</text:number>
              <text:p text:style-name="al">Aanvragen worden op volgorde van rangschikking gehonoreerd;</text:p>
            </text:list-item>
            <text:list-item text:style-override="id1-3-2-4-48-2">
              <text:number>•</text:number>
              <text:p text:style-name="al">Aanvragen moeten minimaal 40 aantal punten behalen om te worden gehonoreerd; </text:p>
            </text:list-item>
            <text:list-item text:style-override="id1-3-2-4-48-3">
              <text:number>•</text:number>
              <text:p text:style-name="al">In het geval waarin meerdere aanvragen een gelijk aantal punten behalen en het subsidieplafond niet meer toereikend is, wordt de onderlinge rangschikking van die aanvragen bepaald op volgorde van binnenkomst. </text:p>
            </text:list-item>
          </text:list>
          <text:p text:style-name="al">Wanneer aan de voorwaarden is voldaan, wordt de aanvraag verder in behandeling genomen aan de hand van de wegingscriteria die in de vorige paragraaf nader zijn toegelicht. Niet alle criteria wegen even zwaar bij de beoordeling van een aanvraag. Om deze nuance aan te brengen, krijgen de criteria een wegingsfactor mee. De beoordeling bestaat ten eerste uit het toekennen van een aantal punten, dat vervolgens vermenigvuldigd wordt met de factor die voor dat criterium staat. In totaal zijn er 80 punten te behalen.</text:p>
          <text:p text:style-name="al"/>
          <text:p text:style-name="al">Aanvragen voor een subsidie worden beoordeeld aan de hand van hoofddoelen die zijn onderverdeeld in subdoelen. Voor elk subdoel zijn punten te behalen. De beoordeling vindt plaats aan de hand van de volgende criteria met de bijbehorende weging: </text:p>
          <text:p text:style-name="al"/>
          <text:p text:style-name="al">Hoofddoel 1: Economische waarde (0 – 6 punten per criterium, vermenigvuldigd x factor 2 = max. 36) </text:p>
          <text:list text:style-name="id1-3-2-4-54">
            <text:list-item text:style-override="id1-3-2-4-54-1">
              <text:number>•</text:number>
              <text:p text:style-name="al">Subdoel 1: Bezoekersstroom; </text:p>
            </text:list-item>
            <text:list-item text:style-override="id1-3-2-4-54-2">
              <text:number>•</text:number>
              <text:p text:style-name="al">Subdoel 2: Onderscheidend aanbod;</text:p>
            </text:list-item>
            <text:list-item text:style-override="id1-3-2-4-54-3">
              <text:number>•</text:number>
              <text:p text:style-name="al">Subdoel 3: Aansluiting van het evenement bij het profiel van Delft.</text:p>
            </text:list-item>
          </text:list>
          <text:p text:style-name="al">Hoofddoel 2: Spreiding in tijd en locatie (0 – 5 punten per criterium, vermenigvuldigd x factor 2 = max. 20) </text:p>
          <text:list text:style-name="id1-3-2-4-56">
            <text:list-item text:style-override="id1-3-2-4-56-1">
              <text:number>•</text:number>
              <text:p text:style-name="al">Subdoel 1: Spreiding in tijd; </text:p>
            </text:list-item>
            <text:list-item text:style-override="id1-3-2-4-56-2">
              <text:number>•</text:number>
              <text:p text:style-name="al">Subdoel 2: Spreiding in locatie</text:p>
            </text:list-item>
          </text:list>
          <text:p text:style-name="al">Hoofddoel 3: Innovatie (0 – 4 punten per criterium, vermenigvuldigd x factor 2 = max. 8) </text:p>
          <text:list text:style-name="id1-3-2-4-58">
            <text:list-item text:style-override="id1-3-2-4-58-1">
              <text:number>•</text:number>
              <text:p text:style-name="al">Subdoel 1: De mate van vernieuwing ten opzichte van voorgaande edities van het betreffende evenement.</text:p>
            </text:list-item>
          </text:list>
          <text:p text:style-name="al">Hoofddoel 4: Inclusie en diversiteit (0 – 4 punten per criterium, vermenigvuldigd x factor 1 = max. 8) </text:p>
          <text:list text:style-name="id1-3-2-4-60">
            <text:list-item text:style-override="id1-3-2-4-60-1">
              <text:number>•</text:number>
              <text:p text:style-name="al">Subdoel 1: Samenwerking tussen bewoners, ondernemers, instellingen </text:p>
            </text:list-item>
            <text:list-item text:style-override="id1-3-2-4-60-2">
              <text:number>•</text:number>
              <text:p text:style-name="al">Subdoel 2: Toegankelijkheid van het evenement</text:p>
            </text:list-item>
          </text:list>
          <text:p text:style-name="al">Hoofddoel 5: Duurzaamheid (0 – 4 punten per criterium, vermenigvuldigd x factor 2 = max. 8) </text:p>
          <text:list text:style-name="id1-3-2-4-62">
            <text:list-item text:style-override="id1-3-2-4-62-1">
              <text:number>•</text:number>
              <text:p text:style-name="al">Subdoel 1: De bijdrage aan de duurzaamheidsdoelen van Delft</text:p>
            </text:list-item>
          </text:list>
          <text:p text:style-name="al">
          <text:span text:style-name="nadrukvet">Artikel 6:10 Aanvullende weigeringsgronden </text:span>
        </text:p>
          <text:p text:style-name="al">Locatieprofiel: per evenementenlocatie in Delft is een locatieprofiel vastgesteld. Een aanvraag voor een evenement dient te voldoen aan de richtlijnen die beschreven staan in deze locatieprofielen. De locatieprofielen staan op <text:a xlink:href="https://www.delft.nl/evenementenlocaties" xlink:type="simple"><text:span text:style-name="nadrukondlijn">Evenementenlocaties | Gemeente Delft</text:span></text:a>.</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17240</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240</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240</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Delft</meta:user-defined>
    <meta:user-defined meta:name="OVERHEID.Informatietype/DC.type">officiële publicatie</meta:user-defined>
    <meta:user-defined meta:name="OVERHEIDop.Rubriek/DC.type">algemeen verbindend voorschrift (verordening)</meta:user-defined>
    <meta:user-defined meta:name="OVERHEID.Gemeente/OVERHEID.authority">Delft</meta:user-defined>
    <meta:user-defined meta:name="OVERHEID.Gemeente/DCTERMS.publisher">Delft</meta:user-defined>
    <meta:user-defined meta:name="OVERHEID.TaxonomieBeleidsagendaDecentraal/OVERHEID.category">Financiën | Organisatie en beleid</meta:user-defined>
    <meta:user-defined meta:name="DC.source">Onbekend</meta:user-defined>
    <meta:user-defined meta:name="DCTERMS.alternative">Subsidieregeling gemeente Delft 2024</meta:user-defined>
    <dc:language>nl</dc:language>
    <meta:user-defined meta:name="OVERHEIDop.locatietype/OVERHEIDop.gebiedsmarkering">Gemeente</meta:user-defined>
    <meta:user-defined meta:name="DC.title">Subsidieregeling gemeente Delft 2024</meta:user-defined>
    <meta:user-defined meta:name="DCTERMS.W3CDTF/DCTERMS.available">2024-07-19</meta:user-defined>
    <meta:user-defined meta:name="DCTERMS.W3CDTF/OVERHEIDop.jaargang">2024</meta:user-defined>
    <meta:user-defined meta:name="OVERHEIDop.publicationIssue">317240</meta:user-defined>
    <meta:user-defined meta:name="OVERHEIDop.betreftRegeling">CVDR722914_1</meta:user-defined>
    <meta:user-defined meta:name="xs:date/OVERHEIDop.startdatum">2024-09-01</meta:user-defined>
    <meta:user-defined meta:name="OVERHEIDop.GmbID/DC.identifier">gmb-2024-317240</meta:user-defined>
    <meta:user-defined meta:name="OVERHEIDop.versieInformatie"/>
  </office:meta>
</office:document-meta>
</file>