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Kokerbijl 18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  het uitbreiden van terreinverharding ten behoeve van machinestalling</text:p>
            <text:p text:style-name="common-al">Locatie: Kokerbijl 18, 5443 PV Haps</text:p>
            <text:p text:style-name="common-al">Zaaknummer:   Z/209921</text:p>
            <text:p text:style-name="common-al">Datum ontvangen:  2 november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72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9921; Z2023-00005046</meta:user-defined>
    <dc:language>nl</dc:language>
    <meta:user-defined meta:name="OVERHEIDop.locatietype/OVERHEIDop.gebiedsmarkering">Adres</meta:user-defined>
    <meta:user-defined meta:name="DC.title">Melding Activiteitenbesluit milieubeheer – Kokerbijl 18 Haps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24</meta:user-defined>
    <meta:user-defined meta:name="OVERHEIDop.GmbID/DC.identifier">gmb-2024-31724</meta:user-defined>
    <meta:user-defined meta:name="OVERHEIDop.versieInformatie"/>
  </office:meta>
</office:document-meta>
</file>