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duurzamen en herindelen van een bestaande school aan Weerijssingel 1 4814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duurzamen en herindelen van een bestaande school aan Weerijssingel 1 4814EP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7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4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2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91</meta:user-defined>
    <meta:user-defined meta:name="DCTERMS.abstract">het verduurzamen en herindelen van een bestaan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duurzamen en herindelen van een bestaande school aan Weerijssingel 1 4814EP Bred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36</meta:user-defined>
    <meta:user-defined meta:name="OVERHEIDop.GmbID/DC.identifier">gmb-2024-317236</meta:user-defined>
    <meta:user-defined meta:name="OVERHEIDop.versieInformatie"/>
  </office:meta>
</office:document-meta>
</file>