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één boom met een herplantplicht van één boom, Moleneind 1a, 4861 PK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hebben de aanvraag omgevingsvergunning verleend voor het kappen van één boom met een herplantplicht van één boom op het adres Moleneind 1a, 4861 PK Chaam. Verzenddatum besluit 17-07-2024 (107558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722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2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2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5580</meta:user-defined>
    <dc:language>nl</dc:language>
    <meta:user-defined meta:name="OVERHEIDop.locatietype/OVERHEIDop.gebiedsmarkering">Punt</meta:user-defined>
    <meta:user-defined meta:name="DC.title">Besluit omgevingsvergunning is verleend, het kappen van één boom met een herplantplicht van één boom, Moleneind 1a, 4861 PK Chaam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225</meta:user-defined>
    <meta:user-defined meta:name="OVERHEIDop.GmbID/DC.identifier">gmb-2024-317225</meta:user-defined>
    <meta:user-defined meta:name="OVERHEIDop.versieInformatie"/>
  </office:meta>
</office:document-meta>
</file>