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7 september 2024. Tijdens viering 20 jaar De Blikvanger - Rentmeesterhof 5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Ontheffing art.35 Alcoholwet (Rentmeesterhof 53 A 6532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962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7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22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7 september 2024. Tijdens viering 20 jaar De Blikvanger - Rentmeesterhof 53A te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24</meta:user-defined>
    <meta:user-defined meta:name="OVERHEIDop.GmbID/DC.identifier">gmb-2024-317224</meta:user-defined>
    <meta:user-defined meta:name="OVERHEIDop.versieInformatie"/>
  </office:meta>
</office:document-meta>
</file>