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terras overkapping achtertuin Maarten Molenaarpark 2, 2911BV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heeft de Omgevingsdienst Midden-Holland (ODMH) namens gemeente Zuidplas besloten om de beslistermijn van de aanvraag met kenmerk 2024-00008919 voor het plaatsen van een terras overkapping in de achtertuin op het adres Maarten Molenaarpark 2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1721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1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1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891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terras overkapping achtertuin Maarten Molenaarpark 2, 2911BV Nieuwerkerk aan den IJsse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219</meta:user-defined>
    <meta:user-defined meta:name="OVERHEIDop.GmbID/DC.identifier">gmb-2024-317219</meta:user-defined>
    <meta:user-defined meta:name="OVERHEIDop.versieInformatie"/>
  </office:meta>
</office:document-meta>
</file>