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oslaan 1, 9915TH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7 juli 2024 een besluit genomen op de aanvraag met zaaknummer Z2024-00001852 voor het verduurzamen en restaureren van een rijksmonument op de locatie Boslaan 1, 9915TH 't Zandt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17217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217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217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852</meta:user-defined>
    <meta:user-defined meta:name="DCTERMS.abstract">17 juli 2024 verleend voor het verduurzamen en restaureren van een rijksmonument op de locatie Boslaan 1, 9915TH 't Zandt.</meta:user-defined>
    <dc:language>nl</dc:language>
    <meta:user-defined meta:name="OVERHEIDop.locatietype/OVERHEIDop.gebiedsmarkering">Vlak</meta:user-defined>
    <meta:user-defined meta:name="DC.title">Kennisgeving besluit op aanvraag omgevingsvergunning Boslaan 1, 9915TH 't Zandt</meta:user-defined>
    <meta:user-defined meta:name="DCTERMS.W3CDTF/DCTERMS.available">2024-07-24</meta:user-defined>
    <meta:user-defined meta:name="DCTERMS.W3CDTF/OVERHEIDop.jaargang">2024</meta:user-defined>
    <meta:user-defined meta:name="OVERHEIDop.publicationIssue">317217</meta:user-defined>
    <meta:user-defined meta:name="OVERHEIDop.GmbID/DC.identifier">gmb-2024-317217</meta:user-defined>
    <meta:user-defined meta:name="OVERHEIDop.versieInformatie"/>
  </office:meta>
</office:document-meta>
</file>