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xploiteren bedrijf (gecombineerd product), IJzerstraat 2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xploiteren bedrijf (gecombineerd product), IJzerstraat 21 te Tilburg</text:span>
          </text:p>
            <text:p text:style-name="common-al">De gemeente Tilburg heeft een Exploitatie- en een Alcoholwetvergunning voor een para-commercieel horecabedrijf verleend. De gemeente geeft hiermee toestemming voor aanvragen van een Alcoholwetvergunning en een Exploitatievergunning op locatie IJzerstraat 21 te Tilburg en is geregistreerd onder Z-HZ_DH_V-2024-00282. Het betreft de volgende activiteit(en):</text:p>
            <text:list text:style-name="id1-3-2-1-1-3">
              <text:list-item text:style-override="id1-3-2-1-1-3-1">
                <text:number>•</text:number>
                <text:p text:style-name="al">ondersteunende horeca-activiteiten</text:p>
              </text:list-item>
            </text:list>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21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HZ_DH_V-2024-00282</meta:user-defined>
    <meta:user-defined meta:name="DCTERMS.abstract">Z-HZ_DH_V-2024-00282 - aanvragen van een Alcoholwetvergunning en een Exploitatievergunning</meta:user-defined>
    <dc:language>nl</dc:language>
    <meta:user-defined meta:name="OVERHEIDop.locatietype/OVERHEIDop.gebiedsmarkering">Punt</meta:user-defined>
    <meta:user-defined meta:name="DC.title">Besluit Exploiteren bedrijf (gecombineerd product), IJzerstraat 21 te Tilburg</meta:user-defined>
    <meta:user-defined meta:name="DCTERMS.W3CDTF/DCTERMS.available">2024-07-19</meta:user-defined>
    <meta:user-defined meta:name="DCTERMS.W3CDTF/OVERHEIDop.jaargang">2024</meta:user-defined>
    <meta:user-defined meta:name="OVERHEIDop.publicationIssue">317215</meta:user-defined>
    <meta:user-defined meta:name="OVERHEIDop.GmbID/DC.identifier">gmb-2024-317215</meta:user-defined>
    <meta:user-defined meta:name="OVERHEIDop.versieInformatie"/>
  </office:meta>
</office:document-meta>
</file>