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embrandt Erf 41, 1701 J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besloten om de wettelijke beslistermijn voor de aanvraag voor het aanleggen van een in- en uitrit met zaaknummer 824786op de locatie Rembrandt Erf 41, 1701 JW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720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0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0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24786</meta:user-defined>
    <dc:language>nl</dc:language>
    <meta:user-defined meta:name="OVERHEIDop.locatietype/OVERHEIDop.gebiedsmarkering">Punt</meta:user-defined>
    <meta:user-defined meta:name="DC.title">Kennisgeving verlengen beslistermijn aanvraag omgevingsvergunning, Rembrandt Erf 41, 1701 JW Heerhugowa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06</meta:user-defined>
    <meta:user-defined meta:name="OVERHEIDop.GmbID/DC.identifier">gmb-2024-317206</meta:user-defined>
    <meta:user-defined meta:name="OVERHEIDop.versieInformatie"/>
  </office:meta>
</office:document-meta>
</file>