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Saffier 4, 6922 NH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4 een besluit genomen op de aanvraag voor een omgevingsvergunning voor het aanleggen van een uitrit in de voortuin met zaaknummer Z2024-00000710 op locatie Saffier 4, 6922 NH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8 augustus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720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0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0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710</meta:user-defined>
    <meta:user-defined meta:name="DCTERMS.abstract">Betreft: besluit op locatie Saffier 4, 6922 NH te Duiven</meta:user-defined>
    <dc:language>nl</dc:language>
    <meta:user-defined meta:name="OVERHEIDop.locatietype/OVERHEIDop.gebiedsmarkering">Vlak</meta:user-defined>
    <meta:user-defined meta:name="DC.title">Kennisgeving besluit op de besluit omgevingsvergunning, Saffier 4, 6922 NH te Duiv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202</meta:user-defined>
    <meta:user-defined meta:name="OVERHEIDop.GmbID/DC.identifier">gmb-2024-317202</meta:user-defined>
    <meta:user-defined meta:name="OVERHEIDop.versieInformatie"/>
  </office:meta>
</office:document-meta>
</file>