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weg 1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4 een besluit genomen op de aanvraag met zaaknummer Z2024-00000465 voor het verwijderen uitlaatpijpen en asbesthoudend materiaal De Drie Delfzijlen op de locatie Nieuweweg 1 Delfzijl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2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65</meta:user-defined>
    <meta:user-defined meta:name="DCTERMS.abstract">17 juli 2024 verleend voor het verwijderen uitlaatpijpen en asbesthoudend materiaal De Drie Delfzijlen op de locatie Nieuweweg 1 Delfzijl .</meta:user-defined>
    <dc:language>nl</dc:language>
    <meta:user-defined meta:name="OVERHEIDop.locatietype/OVERHEIDop.gebiedsmarkering">Vlak</meta:user-defined>
    <meta:user-defined meta:name="DC.title">Kennisgeving besluit op aanvraag omgevingsvergunning Nieuweweg 1 delfzij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00</meta:user-defined>
    <meta:user-defined meta:name="OVERHEIDop.GmbID/DC.identifier">gmb-2024-317200</meta:user-defined>
    <meta:user-defined meta:name="OVERHEIDop.versieInformatie"/>
  </office:meta>
</office:document-meta>
</file>