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woning aan Duinweg Midsland naast 37 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7 december 2023, Duinweg Midsland naast 37 A te Midsland, het bouwen van een vakantiewoning, kenmerk Z2023-0000038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72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akantiewoning aan Duinweg Midsland naast 37 A te Midsl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720</meta:user-defined>
    <meta:user-defined meta:name="OVERHEIDop.GmbID/DC.identifier">gmb-2024-31720</meta:user-defined>
    <meta:user-defined meta:name="OVERHEIDop.versieInformatie"/>
  </office:meta>
</office:document-meta>
</file>