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ubbele woning en het tijdelijk plaatsen van woonunits, Oude Rijksweg 217b 7954EH Rouveen, Oude Rijksweg 217c 7954EH Rouveen, [SHT02AP01520] Staphorst AP 1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Oude Rijksweg 217b 7954EH Rouveen, Oude Rijksweg 217c 7954EH Rouveen, [SHT02AP01520] Staphorst AP 1520</text:p>
            <text:p text:style-name="common-al">
            <text:span text:style-name="nadrukvet">Zaakomschrijving:</text:span> Het bouwen van een dubbele woning en het tijdelijk plaatsen van woonunits</text:p>
            <text:p text:style-name="common-al">
            <text:span text:style-name="nadrukvet">Zaaknummer:</text:span> Z/STH24/0196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Dit besluit heeft betrekking op een buitenlandse omgevingsplanactiviteit (BOP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6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6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71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9643</meta:user-defined>
    <meta:user-defined meta:name="DCTERMS.abstract">Het bouwen van een dubbele woning en het tijdelijk plaatsen van woon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dubbele woning en het tijdelijk plaatsen van woonunits, Oude Rijksweg 217b 7954EH Rouveen, Oude Rijksweg 217c 7954EH Rouveen, [SHT02AP01520] Staphorst AP 1520</meta:user-defined>
    <meta:user-defined meta:name="DCTERMS.W3CDTF/DCTERMS.available">2024-07-23</meta:user-defined>
    <meta:user-defined meta:name="DCTERMS.W3CDTF/OVERHEIDop.jaargang">2024</meta:user-defined>
    <meta:user-defined meta:name="OVERHEIDop.publicationIssue">317199</meta:user-defined>
    <meta:user-defined meta:name="OVERHEIDop.GmbID/DC.identifier">gmb-2024-317199</meta:user-defined>
    <meta:user-defined meta:name="OVERHEIDop.versieInformatie"/>
  </office:meta>
</office:document-meta>
</file>