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Introductieweek studenten AC/FTA/FC van de HAN - 26 t/m 30 augustus 2024 - Staddijk 3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7-2024</text:p>
            <text:p text:style-name="common-al">
            <text:span text:style-name="nadrukvet">Omschrijving: </text:span>Evenementenvergunning (Staddijk 33 6537 TW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58609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6-05-2024</text:p>
            <text:p text:style-name="common-al">
            <text:span text:style-name="nadrukvet">Definitieve beschikking verzonden: </text:span>17-07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8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juli 2024 tot en met 28 augustus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7198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19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19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Introductieweek studenten AC/FTA/FC van de HAN - 26 t/m 30 augustus 2024 - Staddijk 33 te Nijmegen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198</meta:user-defined>
    <meta:user-defined meta:name="OVERHEIDop.GmbID/DC.identifier">gmb-2024-317198</meta:user-defined>
    <meta:user-defined meta:name="OVERHEIDop.versieInformatie"/>
  </office:meta>
</office:document-meta>
</file>