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‘bouwen’ voor de verbouw van de loods op het perceel Havenweg 35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’ voor verbouw van het pand Havenweg 35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4 juli 2024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1719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19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‘bouwen’ voor de verbouw van de loods op het perceel Havenweg 35 te Vlieland</meta:user-defined>
    <dc:language>nl</dc:language>
    <meta:user-defined meta:name="OVERHEIDop.locatietype/OVERHEIDop.gebiedsmarkering">Adres</meta:user-defined>
    <meta:user-defined meta:name="DC.title">Aanvraag ‘bouwen’ voor de verbouw van de loods op het perceel Havenweg 35 te Vlieland.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7192</meta:user-defined>
    <meta:user-defined meta:name="OVERHEIDop.GmbID/DC.identifier">gmb-2024-317192</meta:user-defined>
    <meta:user-defined meta:name="OVERHEIDop.versieInformatie"/>
  </office:meta>
</office:document-meta>
</file>