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groten van het bestaande balkon aan Koningin Julianalaan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groten van het bestaande balko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oningin Julianalaan 1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7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448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19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448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groten van het bestaande balkon aan Koningin Julianalaan 17 in Zutph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91</meta:user-defined>
    <meta:user-defined meta:name="OVERHEIDop.GmbID/DC.identifier">gmb-2024-317191</meta:user-defined>
    <meta:user-defined meta:name="OVERHEIDop.versieInformatie"/>
  </office:meta>
</office:document-meta>
</file>